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kade 111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Schiekade 111 A, 3033BH, herstellen van de fundering en het realiseren van een aanbouw</text:p>
            <text:p text:style-name="common-al">aan de achterzijde (datum besluit 26-06-2023, op dezelfde dag verzonden, dossiernummer OMV.23.05.00156)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99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9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9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kade 111 A</meta:user-defined>
    <meta:user-defined meta:name="DCTERMS.W3CDTF/DCTERMS.available">2023-06-28</meta:user-defined>
    <meta:user-defined meta:name="DCTERMS.W3CDTF/OVERHEIDop.jaargang">2023</meta:user-defined>
    <meta:user-defined meta:name="OVERHEIDop.publicationIssue">282997</meta:user-defined>
    <meta:user-defined meta:name="OVERHEIDop.GmbID/DC.identifier">gmb-2023-282997</meta:user-defined>
    <meta:user-defined meta:name="OVERHEIDop.versieInformatie"/>
  </office:meta>
</office:document-meta>
</file>