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89, Machineweg nabij 137b (Sectie B, nr. 9361 en 8461)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0189 voor het plaatsen van een brug en het aanleggen van een in- en uitrit op locatie Machineweg nabij 137b (Sectie B, nr. 9361 en 8461),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298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8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8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Machineweg nabij 137b (Sectie B, nr. 9361 en 8461), Aalsmeer</meta:user-defined>
    <dc:language>nl</dc:language>
    <meta:user-defined meta:name="OVERHEIDop.locatietype/OVERHEIDop.gebiedsmarkering">Punt</meta:user-defined>
    <meta:user-defined meta:name="DC.title">Kennisgeving termijnverlenging Z2023-00000189, Machineweg nabij 137b (Sectie B, nr. 9361 en 8461), Aalsmee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989</meta:user-defined>
    <meta:user-defined meta:name="OVERHEIDop.GmbID/DC.identifier">gmb-2023-282989</meta:user-defined>
    <meta:user-defined meta:name="OVERHEIDop.versieInformatie"/>
  </office:meta>
</office:document-meta>
</file>