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6-2023 hebben wij aanvraag reguliere omgevingsvergunning voor het tijdelijk wijzigen van het gebruik op het adres Breukersweg 2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6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298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703</meta:user-defined>
    <meta:user-defined meta:name="DCTERMS.abstract">het tijdelijk wijzigen van het gebruik</meta:user-defined>
    <dc:language>nl</dc:language>
    <meta:user-defined meta:name="OVERHEIDop.locatietype/OVERHEIDop.gebiedsmarkering">Punt</meta:user-defined>
    <meta:user-defined meta:name="DC.title">Op 21-06-2023 hebben wij aanvraag reguliere omgevingsvergunning voor het tijdelijk wijzigen van het gebruik op het adres Breukersweg 2 in Goor ontvangen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987</meta:user-defined>
    <meta:user-defined meta:name="OVERHEIDop.GmbID/DC.identifier">gmb-2023-282987</meta:user-defined>
    <meta:user-defined meta:name="OVERHEIDop.versieInformatie"/>
  </office:meta>
</office:document-meta>
</file>