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Lange Dreef t.h.v. Jonagold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tijdens de Nijmeegse Vierdaagse 2023/2024. De volgende vergunning is verleend:</text:p>
            <text:p text:style-name="common-al">
            <text:span text:style-name="nadrukvet">Locatie: </text:span>Lange Dreef t.h.v. Jonagold 1 te Elst</text:p>
            <text:p text:style-name="common-al">
            <text:span text:style-name="nadrukvet">Zaaknummer: </text:span>Z2023-00000474</text:p>
            <text:p text:style-name="common-al">
            <text:span text:style-name="nadrukvet">Datum besluit:</text:span> 26 juni 2023</text:p>
            <text:p text:style-name="common-al">
            <text:span text:style-name="nadrukvet">Activiteiten:</text:span>
          </text:p>
            <text:p text:style-name="common-al">Standplaatsvergunning Nijmeegse Vierdaagse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29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tijdens de Nijmeegse Vierdaagse op locatie Lange Dreef t.h.v. Jonagold 1 te Elst, vergunning verleend op 2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Lange Dreef t.h.v. Jonagold 1 te El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83</meta:user-defined>
    <meta:user-defined meta:name="OVERHEIDop.GmbID/DC.identifier">gmb-2023-282983</meta:user-defined>
    <meta:user-defined meta:name="OVERHEIDop.versieInformatie"/>
  </office:meta>
</office:document-meta>
</file>