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6-2023 hebben wij een reguliere omgevingsvergunning verleend voor het kappen van twee Amerikaanse eiken op het adres Graasweg 3a 7495VA Ambt Delden. Deze vergunning staat ingeschreven onder zaaknummer 0000549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298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8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8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49561</meta:user-defined>
    <meta:user-defined meta:name="DCTERMS.abstract">het kappen van twee Amerikaanse eiken</meta:user-defined>
    <dc:language>nl</dc:language>
    <meta:user-defined meta:name="OVERHEIDop.locatietype/OVERHEIDop.gebiedsmarkering">Punt</meta:user-defined>
    <meta:user-defined meta:name="DC.title">Op 26-06-2023 hebben wij een reguliere omgevingsvergunning verleend voor het kappen van twee Amerikaanse eiken op het adres Graasweg 3a 7495VA Ambt Delden. Deze vergunning staat ingeschreven onder zaaknummer 0000549561.</meta:user-defined>
    <meta:user-defined meta:name="DCTERMS.W3CDTF/DCTERMS.available">2023-06-28</meta:user-defined>
    <meta:user-defined meta:name="DCTERMS.W3CDTF/OVERHEIDop.jaargang">2023</meta:user-defined>
    <meta:user-defined meta:name="OVERHEIDop.publicationIssue">282980</meta:user-defined>
    <meta:user-defined meta:name="OVERHEIDop.GmbID/DC.identifier">gmb-2023-282980</meta:user-defined>
    <meta:user-defined meta:name="OVERHEIDop.versieInformatie"/>
  </office:meta>
</office:document-meta>
</file>