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straat 6F, 6211LG Maastricht. Kennisgeving nieuwe aanvraag omgevingsvergunning, het aanpassen van de dakkapellen aan de achterkant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85</text:p>
            <text:p text:style-name="common-al">
            <text:span text:style-name="nadrukvet">Papenstraat 6F, 6211LG Maastricht</text:span>
          </text:p>
            <text:p text:style-name="common-al">
            <text:span text:style-name="nadrukvet">het aanpassen van de dakkapellen aan de achterkant van het pand</text:span>
          </text:p>
            <text:p text:style-name="common-al"/>
            <text:p text:style-name="common-al">
            <text:span text:style-name="nadrukvet">Datum ontvangst aanvraag:</text:span> 23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96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6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6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Papenstraat 6F, 6211LG Maastricht. Kennisgeving nieuwe aanvraag omgevingsvergunning, het aanpassen van de dakkapellen aan de achterkant van het pan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965</meta:user-defined>
    <meta:user-defined meta:name="OVERHEIDop.GmbID/DC.identifier">gmb-2023-282965</meta:user-defined>
    <meta:user-defined meta:name="OVERHEIDop.versieInformatie"/>
  </office:meta>
</office:document-meta>
</file>