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alcoholvergunning Ter Aar, Kerkweg 33 - restaurant De oude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33, Ter Aar – alcoholvergunning is verleend aan restaurant De oude school – verzonden 26 februari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de gemeente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de burgemeester van de gemeente Nieuwkoop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296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96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96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Economie | Organisatie en beleid</meta:user-defined>
    <meta:user-defined meta:name="OVERHEID.TaxonomieBeleidsagendaDecentraal/OVERHEID.category">Zorg en gezondheid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alcoholvergunning Ter Aar, Kerkweg 33 - restaurant De oude schoo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963</meta:user-defined>
    <meta:user-defined meta:name="OVERHEIDop.GmbID/DC.identifier">gmb-2023-282963</meta:user-defined>
    <meta:user-defined meta:name="OVERHEIDop.versieInformatie"/>
  </office:meta>
</office:document-meta>
</file>