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 energiecompensatie maatschappelijke organisaties en kleine ondernemingen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
            <text:p text:style-name="al">besluit vast te stellen het:</text:p>
            <text:p text:style-name="al"/>
            <text:p text:style-name="al">
            <text:span text:style-name="nadrukvet">Subsidieplafond </text:span>
            <text:span text:style-name="nadrukvet">energiecompensatie maatschappelijk</text:span>
            <text:span text:style-name="nadrukvet">e organisaties</text:span>
            <text:span text:style-name="nadrukvet"> en kleine ondernemingen </text:span>
            <text:span text:style-name="nadrukvet">gemeente </text:span>
            <text:span text:style-name="nadrukvet">Midden-Groningen</text:span>
            <text:span text:style-name="nadrukvet"> 20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deling subsidiebedrag</text:p>
            <text:list text:style-name="id1-3-2-2-2-2">
              <text:list-item text:style-override="id1-3-2-2-2-2-1">
                <text:number>1.</text:number>
                <text:p text:style-name="al">Het subsidieplafond energiecompensatie maatschappelijke organisaties en kleine ondernemingen voor de periode 1 november 2022 tot en met 30 juni 2023 wordt als volgt vastgesteld:</text:p>
                <text:list text:style-name="id1-3-2-2-2-2-1-3">
                  <text:list-item text:style-override="id1-3-2-2-2-2-1-3-1">
                    <text:number>a.</text:number>
                    <text:p text:style-name="al">€ 675.000 voor de subsidie als bedoeld in artikel 6, eerste lid van de Nadere regels energiecompensatie maatschappelijke organisaties en kleine ondernemingen gemeente Midden-Groningen 2023 (energiecompensatie maatschappelijke organisaties);</text:p>
                  </text:list-item>
                  <text:list-item text:style-override="id1-3-2-2-2-2-1-3-2">
                    <text:number>b.</text:number>
                    <text:p text:style-name="al">€ 675.000 voor de subsidie als bedoeld in artikel 7, eerste lid van de Nadere regels energiecompensatie maatschappelijke organisaties en kleine ondernemingen gemeente Midden-Groningen 2023 (energiecompensatie kleine ondernemingen).</text:p>
                  </text:list-item>
                </text:list>
              </text:list-item>
              <text:list-item text:style-override="id1-3-2-2-2-2-2">
                <text:number>2.</text:number>
                <text:p text:style-name="al">Als bij beoordeling van de subsidieaanvragen op grond van de Nadere regels energiecompensatie maatschappelijke organisaties en kleine ondernemingen gemeente Midden-Groningen 2023 1 van de plafonds als genoemd in het eerste lid wordt overschreden terwijl het andere plafond niet wordt bereikt, worden de resterende middelen van het plafond dat niet wordt bereikt toegevoegd aan de middelen van het plafond dat wordt overschreden.</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in werking op de dag na bekendmaking.</text:p>
              </text:list-item>
              <text:list-item text:style-override="id1-3-2-2-3-2-2">
                <text:number>2.</text:number>
                <text:p text:style-name="al">Dit besluit wordt aangehaald als: Subsidieplafond energiecompensatie maatschappelijke organisaties en kleine ondernemingen gemeente Midden-Groningen 2023.</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17 januari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9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4:22 van de Algemene wet bestuursrecht]|[1.0:c:BWBR0005537&amp;artikel=4%3A22&amp;g=2023-01-01</meta:user-defined>
    <meta:user-defined meta:name="DC.source">artikel 4:28 van de Algemene wet bestuursrecht]|[1.0:c:BWBR0005537&amp;artikel=4%3A28&amp;g=2023-01-01</meta:user-defined>
    <meta:user-defined meta:name="DC.source">artikel 5, eerste lid van de Algemene subsidieverordening Midden-Groningen 2019]|[https://lokaleregelgeving.overheid.nl/CVDR630891/1?</meta:user-defined>
    <meta:user-defined meta:name="OVERHEIDop.referentienummer">1015761</meta:user-defined>
    <meta:user-defined meta:name="DCTERMS.alternative">Subsidieplafond energiecompensatie maatschappelijke organisaties en kleine ondernemingen gemeente Midden-Groningen 2023</meta:user-defined>
    <dc:language>nl</dc:language>
    <meta:user-defined meta:name="OVERHEIDop.locatietype/OVERHEIDop.gebiedsmarkering">Gemeente</meta:user-defined>
    <meta:user-defined meta:name="DC.title">Subsidieplafond energiecompensatie maatschappelijke organisaties en kleine ondernemingen gemeente Midden-Groningen 2023</meta:user-defined>
    <meta:user-defined meta:name="DCTERMS.W3CDTF/DCTERMS.available">2023-01-23</meta:user-defined>
    <meta:user-defined meta:name="DCTERMS.W3CDTF/OVERHEIDop.jaargang">2023</meta:user-defined>
    <meta:user-defined meta:name="OVERHEIDop.publicationIssue">28295</meta:user-defined>
    <meta:user-defined meta:name="OVERHEIDop.betreftRegeling">CVDR691345_1</meta:user-defined>
    <meta:user-defined meta:name="OVERHEIDop.GmbID/DC.identifier">gmb-2023-28295</meta:user-defined>
    <meta:user-defined meta:name="xs:date/OVERHEIDop.startdatum">2023-01-24</meta:user-defined>
    <meta:user-defined meta:name="OVERHEIDop.versieInformatie"/>
  </office:meta>
</office:document-meta>
</file>