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uropaboulevard ong. Sittard (STD00 M 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bedrijfsverzamelgebouw en aanleggen van twee uitwegen</text:p>
            <text:p text:style-name="common-al">
            <text:span text:style-name="nadrukvet">Locatie:</text:span>Europaboulevard ong. Sittard (STD00 M 931).</text:p>
            <text:p text:style-name="common-al">
            <text:span text:style-name="nadrukvet">Kenmerk:</text:span>2023-025469 Z/23/418986.</text:p>
            <text:p text:style-name="common-al">
            <text:span text:style-name="nadrukvet">Besluit datum:</text:span>26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9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ropaboulevard ong. Sittard (STD00 M 93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Europaboulevard ong. Sittard (STD00 M 93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43</meta:user-defined>
    <meta:user-defined meta:name="OVERHEIDop.GmbID/DC.identifier">gmb-2023-282943</meta:user-defined>
    <meta:user-defined meta:name="OVERHEIDop.versieInformatie"/>
  </office:meta>
</office:document-meta>
</file>