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nnenland 11, 1567 EM Assendelft - het bouw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487 - het bouwen van een dakkapel aan de voorgevel  op de locatie Vennenland 11, 1567 EM Assendelft</text:p>
            <text:p text:style-name="common-al">Aanvraag ontvangen: 21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9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487</meta:user-defined>
    <meta:user-defined meta:name="DCTERMS.abstract">Projectomschrijving: plaatsen dakakpel voorgevel, Toelichting: -</meta:user-defined>
    <dc:language>nl</dc:language>
    <meta:user-defined meta:name="OVERHEIDop.locatietype/OVERHEIDop.gebiedsmarkering">Punt</meta:user-defined>
    <meta:user-defined meta:name="DC.title">Aanvraag omgevingsvergunning - Vennenland 11, 1567 EM Assendelft - het bouwen van een dakkapel aan de voorge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37</meta:user-defined>
    <meta:user-defined meta:name="OVERHEIDop.GmbID/DC.identifier">gmb-2023-282937</meta:user-defined>
    <meta:user-defined meta:name="OVERHEIDop.versieInformatie"/>
  </office:meta>
</office:document-meta>
</file>