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Pleinfeesten” aan Grote Mark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Alfun Verhuur B.V. </text:p>
            <text:p text:style-name="common-al">Verleend: evenementenvergunning</text:p>
            <text:p text:style-name="common-al">Omschrijving: organiseren van “Pleinfeesten”</text:p>
            <text:p text:style-name="common-al">Datum/tijdstip: 14 juli 2023 van 19.30 uur tot 15 juli 2023 01.00 uur</text:p>
            <text:p text:style-name="common-al">15 juli 2023 van 19.30 uur tot 16 juli 2023 01.00 uur</text:p>
            <text:p text:style-name="common-al">Locatie: Grote Markt te Doesburg</text:p>
            <text:p text:style-name="common-al">Verzonden: 27 juni 2023 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https://www.doesburg.nl/bezwaar-maken.  </text:p>
            <text:p text:style-name="common-al">Als u schriftelijk bezwaar wil maken per brief, dan kunt u uw bezwaarschrift sturen naar de burgemeester, Postbus 100, 6980 AC Doesburg. </text:p>
            <text:p text:style-name="common-al">In uw bezwaarschrift staat in elk geval:</text:p>
            <text:list text:style-name="id1-3-2-1-1-14">
              <text:list-item text:style-override="id1-3-2-1-1-14-1">
                <text:number>-</text:number>
                <text:p text:style-name="al">uw naam, adres, datum, handtekening en telefoonnummer;</text:p>
              </text:list-item>
              <text:list-item text:style-override="id1-3-2-1-1-14-2">
                <text:number>-</text:number>
                <text:p text:style-name="al">de omschrijving en het kenmerk van het besluit;</text:p>
              </text:list-item>
              <text:list-item text:style-override="id1-3-2-1-1-14-3">
                <text:number>-</text:number>
                <text:p text:style-name="al">de omschrijving en het kenmerk van het besluit;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</text:p>
            <text:list text:style-name="id1-3-2-1-1-17">
              <text:list-item text:style-override="id1-3-2-1-1-17-1">
                <text:number>-</text:number>
                <text:p text:style-name="al">Bel naar het Stadskantoor 0313 – 48 13 13</text:p>
              </text:list-item>
              <text:list-item text:style-override="id1-3-2-1-1-17-2">
                <text:number>-</text:number>
                <text:p text:style-name="al">E-mail naar <text:a xlink:href="mailto:evenementen@doesburg.nl" xlink:type="simple">evenementen@doesburg.nl</text:a></text:p>
              </text:list-item>
            </text:list>
            <text:p text:style-name="last-al">Geef bij uw aanvraag tot inzien van stukken de volgende gegevens door:</text:p>
            <text:list text:style-name="id1-3-2-1-1-19">
              <text:list-item text:style-override="id1-3-2-1-1-19-1">
                <text:number>-</text:number>
                <text:p text:style-name="al">het kenmerk van het dossier,</text:p>
              </text:list-item>
              <text:list-item text:style-override="id1-3-2-1-1-19-2">
                <text:number>-</text:number>
                <text:p text:style-name="al">uw naam, adres en telefoonnummer,</text:p>
              </text:list-item>
              <text:list-item text:style-override="id1-3-2-1-1-19-3">
                <text:number>-</text:number>
                <text:p text:style-name="al">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8293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3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3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“Pleinfeesten” aan Grote Markt te Doesbur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935</meta:user-defined>
    <meta:user-defined meta:name="OVERHEIDop.GmbID/DC.identifier">gmb-2023-282935</meta:user-defined>
    <meta:user-defined meta:name="OVERHEIDop.versieInformatie"/>
  </office:meta>
</office:document-meta>
</file>