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bruik van de openbare ruimte voor het tijdelijk inrichten van een opslaglocatie, op de locatie Schoolstraat t.h.v. nummer 2a te Zoetermeer op 24 mei 2023</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mgevingsvergunning ontvangen voor het gebruik van de openbare ruimte voor het tijdelijk inrichten van een opslaglocatie op de locatie Schoolstraat t.h.v. nummer 2a te Zoetermeer. De aanvraag is geregistreerd onder zaaknummer 2023-0466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29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t.h.v. nummer 2A, Zoetermee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gebruik van de openbare ruimte voor het tijdelijk inrichten van een opslaglocatie, op de locatie Schoolstraat t.h.v. nummer 2a te Zoetermeer op 24 mei 2023</meta:user-defined>
    <meta:user-defined meta:name="DCTERMS.W3CDTF/DCTERMS.available">2023-06-28</meta:user-defined>
    <meta:user-defined meta:name="DCTERMS.W3CDTF/OVERHEIDop.jaargang">2023</meta:user-defined>
    <meta:user-defined meta:name="OVERHEIDop.publicationIssue">282930</meta:user-defined>
    <meta:user-defined meta:name="OVERHEIDop.GmbID/DC.identifier">gmb-2023-282930</meta:user-defined>
    <meta:user-defined meta:name="OVERHEIDop.versieInformatie"/>
  </office:meta>
</office:document-meta>
</file>