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 het maken van een aanbouw aan de achterzijde van de woning , Handweg 31B, 1185T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6 juni 2023 besloten de eerder afgegeven vergunning met kenmerk Z23-001301 voor het maken van een aanbouw aan de achterzijde van de woning op locatie Handweg 31B, 1185TS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intrekking is geregistreerd onder zaaknummer Z2023-00000668.</text:p>
            <text:p text:style-name="common-al">
            <text:span text:style-name="nadrukvet">Bent u het niet eens met het besluit?</text:span>
          </text:p>
            <text:p text:style-name="common-al">U kunt Gemeente Amstelveen tot 8 augustus 2023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06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292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92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92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Handweg 31B, 1185TS Amstelveen</meta:user-defined>
    <dc:language>nl</dc:language>
    <meta:user-defined meta:name="OVERHEIDop.locatietype/OVERHEIDop.gebiedsmarkering">Punt</meta:user-defined>
    <meta:user-defined meta:name="DC.title">Vergunning ingetrokken voor  het maken van een aanbouw aan de achterzijde van de woning , Handweg 31B, 1185TS Amstelve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922</meta:user-defined>
    <meta:user-defined meta:name="OVERHEIDop.GmbID/DC.identifier">gmb-2023-282922</meta:user-defined>
    <meta:user-defined meta:name="OVERHEIDop.versieInformatie"/>
  </office:meta>
</office:document-meta>
</file>