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ze week in het digitale gemeenteblad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U vindt alle bekendmakingen van de gemeente Etten-Leur eenvoudig en snel via www.overheid.nl en www.etten-leur.nl. Heeft u een vraag over onderstaande lijst, dan kunt u ook terecht in het Stadskantoor, tel. 14076. Tip: neem een gratis e-mailabonnement op de bekendmakingen van Gemeente Etten-Leur. Dat regelt op www.overheid.nl/berichten-over-uw-buurt of download de app over uw buurt.</text:p>
            <text:p text:style-name="al">Ingekomen Omgevingsaanvragen</text:p>
            <text:p text:style-name="al">• Het plaatsen van een dakkapel aan de voorzijde van de woning, Herbergierstraat 7</text:p>
            <text:p text:style-name="al">Verleende Omgevingsvergunning </text:p>
            <text:p text:style-name="al">• Het huisvesten van maximaal 4 individuele personen, Van Rooylaan 47</text:p>
            <text:p text:style-name="al">• Het plaatsen van een dakkapel, Tubahof 53</text:p>
            <text:p text:style-name="al">• Het realiseren van transparante en wegschuifbare balkonbeglazing, Couperuslaan 24</text:p>
            <text:p text:style-name="al">Verlenging Beslistermijn Omgevingsvergunning</text:p>
            <text:p text:style-name="al">• Het plaatsen van zonnepanelen op een Rijks monumentaal pand, Lichttorenhoofd 2</text:p>
            <text:p text:style-name="al">• Het realiseren van seizoenshuisvesting, Lochtsepad 13</text:p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tten-Leur</text:p>
            </table:table-cell>
            <table:table-cell office:value-type="string" table:style-name="header.C">
              <text:p text:style-name="headerright"><text:span text:style-name="nr">Nr. 282919</text:span><text:line-break/><text:date style:data-style-name="dag" text:fixed="true" text:date-value="2023-06-28"/><text:line-break/><text:date style:data-style-name="jaar" text:fixed="true" text:date-value="2023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2919</text:span><text:date style:data-style-name="nicedate" text:fixed="true" text:date-value="2023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2919</text:span><text:date style:data-style-name="nicedate" text:fixed="true" text:date-value="2023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7/xml/MC-DRP-OverigeInformatie-Web-CB.xml</meta:user-defined>
    <meta:user-defined meta:name="OVERHEID.Gemeente/DC.creator">Etten-Leur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Etten-Leur</meta:user-defined>
    <meta:user-defined meta:name="OVERHEID.Gemeente/DCTERMS.publisher">Etten-Leur</meta:user-defined>
    <meta:user-defined meta:name="OVERHEID.TaxonomieBeleidsagendaDecentraal/OVERHEID.category">Bestuur | Organisatie en beleid</meta:user-defined>
    <dc:language>nl</dc:language>
    <meta:user-defined meta:name="OVERHEIDop.locatietype/OVERHEIDop.gebiedsmarkering">Woonplaats</meta:user-defined>
    <meta:user-defined meta:name="DC.title">Deze week in het digitale gemeenteblad</meta:user-defined>
    <meta:user-defined meta:name="DCTERMS.W3CDTF/DCTERMS.available">2023-06-28</meta:user-defined>
    <meta:user-defined meta:name="DCTERMS.W3CDTF/OVERHEIDop.jaargang">2023</meta:user-defined>
    <meta:user-defined meta:name="OVERHEIDop.publicationIssue">282919</meta:user-defined>
    <meta:user-defined meta:name="OVERHEIDop.GmbID/DC.identifier">gmb-2023-282919</meta:user-defined>
    <meta:user-defined meta:name="OVERHEIDop.versieInformatie"/>
  </office:meta>
</office:document-meta>
</file>