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Verrassend Doesburg” aa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Stichting Verrassend Doesburg</text:p>
            <text:p text:style-name="common-al">Verleend: evenementenvergunning</text:p>
            <text:p text:style-name="common-al">Omschrijving: organiseren van “Verrassend Doesburg”: driedaags feest met (kunst)markt, straattheater, muziek op diverse podia, eten en drinken.</text:p>
            <text:p text:style-name="common-al">Datum/tijdstip: 14 juli 2023 van 11.00 tot 21.00 uur</text:p>
            <text:p text:style-name="common-al"> 15 juli 2023 van 11.00 tot 19.00 uur</text:p>
            <text:p text:style-name="common-al"> 16 juli 2023 van 11.00 tot 17.00 uur</text:p>
            <text:p text:style-name="common-al">Locatie: binnenstad te Doesburg: Ooipoortstraat, Meipoortstraat, Kerkstraat, Markt, Koepoortstraat, Gasthuisstraat, Roggestraat</text:p>
            <text:p text:style-name="common-al">Verzonden: 27 juni 2023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, Postbus 100, 6980 AC Doesburg. In uw bezwaarschrift staat in elk geval:</text:p>
            <text:list text:style-name="id1-3-2-1-1-13">
              <text:list-item text:style-override="id1-3-2-1-1-13-1">
                <text:number>-</text:number>
                <text:p text:style-name="al">uw naam, adres, datum, handtekening en telefoonnummer;</text:p>
              </text:list-item>
              <text:list-item text:style-override="id1-3-2-1-1-13-2">
                <text:number>-</text:number>
                <text:p text:style-name="al">de omschrijving en het kenmerk van het besluit;</text:p>
              </text:list-item>
              <text:list-item text:style-override="id1-3-2-1-1-13-3">
                <text:number>-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6">
              <text:list-item text:style-override="id1-3-2-1-1-16-1">
                <text:number>-</text:number>
                <text:p text:style-name="al">Bel naar het Stadskantoor 0313 – 48 13 13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</text:p>
            <text:list text:style-name="id1-3-2-1-1-18">
              <text:list-item text:style-override="id1-3-2-1-1-18-1">
                <text:number>-</text:number>
                <text:p text:style-name="al">het kenmerk van het dossier,</text:p>
              </text:list-item>
              <text:list-item text:style-override="id1-3-2-1-1-18-2">
                <text:number>-</text:number>
                <text:p text:style-name="al">uw naam, adres en telefoonnummer,</text:p>
              </text:list-item>
              <text:list-item text:style-override="id1-3-2-1-1-18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291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“Verrassend Doesburg” aan de binnenstad te Doesbur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913</meta:user-defined>
    <meta:user-defined meta:name="OVERHEIDop.GmbID/DC.identifier">gmb-2023-282913</meta:user-defined>
    <meta:user-defined meta:name="OVERHEIDop.versieInformatie"/>
  </office:meta>
</office:document-meta>
</file>