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hoofdstraat 109, 1561 AT Krommenie - het herbouwen van een atelier /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51 - het herbouwen van een atelier / bergruimte  op de locatie Noorderhoofdstraat 109, 1561 AT Krommenie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9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51</meta:user-defined>
    <dc:language>nl</dc:language>
    <meta:user-defined meta:name="OVERHEIDop.locatietype/OVERHEIDop.gebiedsmarkering">Punt</meta:user-defined>
    <meta:user-defined meta:name="DC.title">Aanvraag omgevingsvergunning - Noorderhoofdstraat 109, 1561 AT Krommenie - het herbouwen van een atelier / bergruimt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11</meta:user-defined>
    <meta:user-defined meta:name="OVERHEIDop.GmbID/DC.identifier">gmb-2023-282911</meta:user-defined>
    <meta:user-defined meta:name="OVERHEIDop.versieInformatie"/>
  </office:meta>
</office:document-meta>
</file>