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9ste LEEFfestival "Wat bezielt die?!"meerdere locaties in de binnenstad van Wageningen op zondag 2 juli 2023 van 13:00 uur tot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90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0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0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leende evenementenvergunning "39ste LEEFfestival "Wat bezielt die?!"meerdere locaties in de binnenstad van Wageningen op zondag 2 juli 2023 van 13:00 uur tot 18:00 uur.</meta:user-defined>
    <meta:user-defined meta:name="DCTERMS.W3CDTF/DCTERMS.available">2023-06-28</meta:user-defined>
    <meta:user-defined meta:name="DCTERMS.W3CDTF/OVERHEIDop.jaargang">2023</meta:user-defined>
    <meta:user-defined meta:name="OVERHEIDop.publicationIssue">282906</meta:user-defined>
    <meta:user-defined meta:name="OVERHEIDop.GmbID/DC.identifier">gmb-2023-282906</meta:user-defined>
    <meta:user-defined meta:name="OVERHEIDop.versieInformatie"/>
  </office:meta>
</office:document-meta>
</file>