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22 jun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zaal Stadhuis Nijkerk, aanvang 19.30 uur</text:p>
            <text:p text:style-name="al"/>
            <text:p text:style-name="al">Aanwezig: De voorzitter: G.D. Renkema; de griffier: A.G. Verhoef-Franken; de leden: M.J. Aman (ChristenUnie-SGP), D. Bezembinder-Feiken (De Lokale Partij), T.J. Blankesteijn (CDA), H.J. Bokkers (CDA), P.C.J. Collignon (De Lokale Partij), P.O.G. Hegeman-Mekking (ChristenUnie-SGP), R. van Hussel (VVD), T.G. Kortink (PRO21), F. Laghmouchi (PRO21), J.J. Lok (ChristenUnie-SGP), M.T. Lanting-van Rhee (ChristenUnie-SGP) P.M.C. van Loozen (De Lokale Partij), H. Meijer (CDA), C.E.J. van Manen (Forum voor Democratie), I.H. Moes (PRO21), N.H.F. Morpey (CDA), J. van Putten (ChristenUnie-SGP), L.W. Rakhorst (CDA), N.G. Staal (VVD), M.C. van der Stelt (VVD), T. van Valkenhoef (De Lokale Partij), M. van Veen (PRO21), B. Veldhuizen (CDA), P.M. van de Weijer-Feuerstein (CDA), D.H.J. van Wijnen (ChristenUnie-SGP), M. Willems (VVD); de wethouders: M. Broekman-van der Pers, E. Heutink-Wenderich, A.M.W. Rohen en C.J. Windhouwer. Afwezig: S. Ooijevaar (PRO21).</text:p>
            <text:p text:style-name="al"/>
            <text:p text:style-name="tussenkopcur">1. Opening en vaststelling agenda</text:p>
            <text:list text:style-name="id1-3-2-2-1-8">
              <text:list-item text:style-override="id1-3-2-2-1-8-1">
                <text:number>•</text:number>
                <text:p text:style-name="al">De voorzitter opent de vergadering;</text:p>
              </text:list-item>
              <text:list-item text:style-override="id1-3-2-2-1-8-2">
                <text:number>•</text:number>
                <text:p text:style-name="al">Voor agendapunt 4 ‘Vaststellen Nota Reserves en voorzieningen 2023-2026’ heeft de raad deze week een gewijzigd voorstel ontvangen.</text:p>
              </text:list-item>
              <text:list-item text:style-override="id1-3-2-2-1-8-3">
                <text:number>•</text:number>
                <text:p text:style-name="al">Bij agendapunt 5. ‘Jaarstukken 2022 en MeerjarenPrognose Grondbedrijf 2023’ deelt de voorzitter mee dat het accountantsverslag en de accountantsverklaring nog niet zijn ontvangen en er daarom nog geen definitief raadsvoorstel beschikbaar is. Hij stelt voor dit onderwerp van de agenda af te voeren en toe te voegen aan de voorlopige agenda van de raadsvergadering van 29 juni; dit wordt dan geagendeerd voor de behandeling van de Kadernota 2023. De raad stemt hiermee in.</text:p>
              </text:list-item>
              <text:list-item text:style-override="id1-3-2-2-1-8-4">
                <text:number>•</text:number>
                <text:p text:style-name="al">De raadscommissie heeft geadviseerd de volgende agendapunten zonder debat te behandelen:</text:p>
                <text:list text:style-name="id1-3-2-2-1-8-4-3">
                  <text:list-item text:style-override="id1-3-2-2-1-8-4-3-1">
                    <text:number>•</text:number>
                    <text:p text:style-name="al">6. ‘Vaststelling herziening bestemmingsplan Bentinck’.</text:p>
                  </text:list-item>
                  <text:list-item text:style-override="id1-3-2-2-1-8-4-3-2">
                    <text:number>•</text:number>
                    <text:p text:style-name="al">8. ‘Vaststelling beleidskader ‘Duurzame opwek boerderijmolens op land’</text:p>
                  </text:list-item>
                  <text:list-item text:style-override="id1-3-2-2-1-8-4-3-3">
                    <text:number>•</text:number>
                    <text:p text:style-name="al">9. ‘Ontwerpbegroting 2024 VGGM’</text:p>
                  </text:list-item>
                  <text:list-item text:style-override="id1-3-2-2-1-8-4-3-4">
                    <text:number>•</text:number>
                    <text:p text:style-name="al">10. ‘Ontwerpbegroting 2024-2027 en jaarrekening 2022 Regio Foodvalley’</text:p>
                  </text:list-item>
                  <text:list-item text:style-override="id1-3-2-2-1-8-4-3-5">
                    <text:number>•</text:number>
                    <text:p text:style-name="al">11. ‘Toetreden Noord Veluwe Bereikbaar’</text:p>
                  </text:list-item>
                </text:list>
              </text:list-item>
              <text:list-item text:style-override="id1-3-2-2-1-8-5">
                <text:number>•</text:number>
                <text:p text:style-name="al">Mevrouw Van de Weijer-Feuerstein (CDA) heeft aangegeven een motie te willen indienen. Het onderwerp van de motie is ‘Gevaarlijke kruispunten centrum Nijkerk ’. Dit wordt agendapunt 14a.</text:p>
              </text:list-item>
              <text:list-item text:style-override="id1-3-2-2-1-8-6">
                <text:number>•</text:number>
                <text:p text:style-name="al">De gewijzigde agenda wordt vastgesteld.</text:p>
              </text:list-item>
            </text:list>
            <text:p text:style-name="al"/>
            <text:p text:style-name="tussenkopcur">2. Vragenuurtje (artikel 35 Reglement van Orde)</text:p>
            <text:p text:style-name="al">Er zijn geen aanmeldingen.</text:p>
            <text:p text:style-name="al"/>
            <text:p text:style-name="tussenkopcur">3. Ingekomen stukken en mededelingen (2023-055)</text:p>
            <text:p text:style-name="al">De raad besluit de afdoening van de ingekomen stukken en mededelingen conform voorstel vast te stellen.</text:p>
            <text:p text:style-name="al"/>
            <text:p text:style-name="al">ZONDER DEBAT</text:p>
            <text:p text:style-name="al"/>
            <text:p text:style-name="tussenkopcur">4. Vaststellen Nota Reserves en voorzieningen 2023-2026 (2023-040)</text:p>
            <text:p text:style-name="al">De raad besluit unaniem conform het gewijzigde voorstel om:</text:p>
            <text:list text:style-name="id1-3-2-2-1-20">
              <text:list-item text:style-override="id1-3-2-2-1-20-1">
                <text:number>•</text:number>
                <text:p text:style-name="al">de nota reserves en voorzieningen 2023-2026 vast te stellen;</text:p>
              </text:list-item>
              <text:list-item text:style-override="id1-3-2-2-1-20-2">
                <text:number>•</text:number>
                <text:p text:style-name="al">in te stemmen met de voorstellen zoals die zijn geformuleerd op pagina 12 van de betreffende nota.</text:p>
              </text:list-item>
            </text:list>
            <text:p text:style-name="al"/>
            <text:p text:style-name="al">MET DEBAT</text:p>
            <text:p text:style-name="al"/>
            <text:p text:style-name="tussenkopcur">5. Jaarstukken 2022 en MeerjarenPrognose Grondbedrijf 2023 (2023-031)</text:p>
            <text:p text:style-name="al">Dit onderwerp is van de agenda afgevoerd.</text:p>
            <text:p text:style-name="al"/>
            <text:p text:style-name="tussenkopcur">6. Vaststelling herziening bestemmingsplan Bentinck (2023-041)</text:p>
            <text:p text:style-name="al">De raad besluit unaniem conform het voorstel om:</text:p>
            <text:list text:style-name="id1-3-2-2-1-29">
              <text:list-item text:style-override="id1-3-2-2-1-29-1">
                <text:number>1.</text:number>
                <text:p text:style-name="al">in te stemmen met de voorgestelde ambtshalve wijziging en de beoordeling en beantwoording van de zienswijzen en de voorgestelde wijzigingen, zoals opgenomen in de ‘Nota beoordeling zienswijzen bestemmingsplan Bentinck’, zie bijlage 1;</text:p>
              </text:list-item>
              <text:list-item text:style-override="id1-3-2-2-1-29-2">
                <text:number>2.</text:number>
                <text:p text:style-name="al">het ‘bestemmingsplan Bentinck’ gewijzigd vast te stellen met inachtneming van de voorstellen tot aanpassing van het bestemmingsplan genoemd onder punt 1, als papieren versie als ook in elektronische vorm, te vervatten in het GML-bestand NL.IMRO.0267.BP0176-0002, zie bijlage 2;</text:p>
              </text:list-item>
              <text:list-item text:style-override="id1-3-2-2-1-29-3">
                <text:number>3.</text:number>
                <text:p text:style-name="al">het Beeldkwaliteitsplan Bentinck van 29 april 2022 vast te stellen als welstandsnota in de zin van de Woningwet voor het gebied waarvoor het bestemmingsplan Bentinck geldt, bijlage 3;</text:p>
              </text:list-item>
              <text:list-item text:style-override="id1-3-2-2-1-29-4">
                <text:number>4.</text:number>
                <text:p text:style-name="al">af te zien van het vaststellen van een exploitatieplan;</text:p>
              </text:list-item>
              <text:list-item text:style-override="id1-3-2-2-1-29-5">
                <text:number>5.</text:number>
                <text:p text:style-name="al">het besluit tot gewijzigde vaststelling van het ‘bestemmingsplan Bentinck’ elektronisch bekend te maken op de website officiëlebekendmakingen.nl (Staatscourant), in de Stad Nijkerk en op de gemeentelijke website.</text:p>
              </text:list-item>
            </text:list>
            <text:p text:style-name="al"/>
            <text:p text:style-name="tussenkopcur">7. Kaderstelling Het Nieuwe St. Jozef, Nijkerk (2023-028)</text:p>
            <text:p text:style-name="al">Naar aanleiding van de beraadslagingen zegt Wethouder Heutink toe om de raad tussentijds te betrekken bij de uitwerking van het ontwerp.</text:p>
            <text:p text:style-name="al"/>
            <text:p text:style-name="al">De raad besluit unaniem conform het voorstel om:</text:p>
            <text:list text:style-name="id1-3-2-2-1-35">
              <text:list-item text:style-override="id1-3-2-2-1-35-1">
                <text:number>1.</text:number>
                <text:p text:style-name="al">Uit te spreken een herontwikkeling van de locatie St. Jozef in Nijkerk mogelijk te maken conform de ruimtelijke uitgangspunten zoals verwoord in bijgaand document Ruimtelijke kaderstelling Het Nieuwe St. Jozef d.d. 9 mei 2023. </text:p>
              </text:list-item>
              <text:list-item text:style-override="id1-3-2-2-1-35-2">
                <text:number>2.</text:number>
                <text:p text:style-name="al">Het college te verzoeken om het planproces te vervolgen, waarbij in ieder geval de volgende kaders worden opgevolgd:</text:p>
              </text:list-item>
              <text:list-item text:style-override="id1-3-2-2-1-35-3">
                <text:number>•</text:number>
                <text:p text:style-name="al">Het Nieuwe St. Jozef ontwikkelt zich volgens het concept van een levendige gemeenschap, waarbinnen ‘dragers en vragers’ samenwerken in een duurzaam gebouw waarin ontmoeting centraal staat.</text:p>
              </text:list-item>
              <text:list-item text:style-override="id1-3-2-2-1-35-4">
                <text:number>•</text:number>
                <text:p text:style-name="al">Het woonprogramma bestaat naast een reguliere woonfunctie uit zorgappartementen voor verschillende doelgroepen. Overige functies dragen bij aan het concept van een levendige gemeenschap.</text:p>
              </text:list-item>
              <text:list-item text:style-override="id1-3-2-2-1-35-5">
                <text:number>•</text:number>
                <text:p text:style-name="al">De plint en buitenruimte vormen het ‘kloppend hart’. Een commerciële horecafunctie is denkbaar, doch ondersteunend aan het concept.</text:p>
              </text:list-item>
              <text:list-item text:style-override="id1-3-2-2-1-35-6">
                <text:number>•</text:number>
                <text:p text:style-name="al">Basisschool Het Baken breidt binnen Het Nieuwe St. Jozef uit met maximaal zes lokalen.</text:p>
              </text:list-item>
              <text:list-item text:style-override="id1-3-2-2-1-35-7">
                <text:number>•</text:number>
                <text:p text:style-name="al">Veilig met de fiets of te voet naar de school staat centraal; het met de auto halen en brengen van kinderen wordt niet gefaciliteerd in de directe nabijheid van de school.</text:p>
              </text:list-item>
              <text:list-item text:style-override="id1-3-2-2-1-35-8">
                <text:number>•</text:number>
                <text:p text:style-name="al">De ‘logistieke zone’ voor het gebouw wordt nader ontworpen aan de zijde van de Torenstraat.</text:p>
              </text:list-item>
              <text:list-item text:style-override="id1-3-2-2-1-35-9">
                <text:number>•</text:number>
                <text:p text:style-name="al">Het oplossen van de met de herontwikkeling van St. Jozef samenhangende parkeeropgave vindt plaats binnen het plangebied van het Bouwplan Kerkplein, tenzij blijkt dat dit niet realiseerbaar/onhaalbaar is.</text:p>
              </text:list-item>
              <text:list-item text:style-override="id1-3-2-2-1-35-10">
                <text:number>•</text:number>
                <text:p text:style-name="al">De nadere planuitwerking vindt plaats in nauwe samenspraak met belanghebbenden, waarbij wordt toegewerkt naar het in procedure brengen van een ontwerpbestemmingsplan in de tweede helft van 2023. </text:p>
              </text:list-item>
              <text:list-item text:style-override="id1-3-2-2-1-35-11">
                <text:number>3.</text:number>
                <text:p text:style-name="al">Vooruitlopend op het sluiten van een anterieure overeenkomst met initiatiefnemer WSN een voorbereidingskrediet van € 50.000 beschikbaar te stellen en dit krediet te onttrekken aan de Reserve Bouwgrondexploitatie. </text:p>
              </text:list-item>
              <text:list-item text:style-override="id1-3-2-2-1-35-12">
                <text:number>4.</text:number>
                <text:p text:style-name="al">Vooruitlopend op de vaststelling van het Integraal Huisvestingsplan, waarin over de toekenning van de uitbreiding van basisschool Het Baken wordt besloten, een voorbereidingskrediet beschikbaar te stellen van € 200.000 en de kapitaallasten van dit krediet te dekken uit de stelpost IHP-onderwijs.</text:p>
              </text:list-item>
              <text:list-item text:style-override="id1-3-2-2-1-35-13">
                <text:number>5.</text:number>
                <text:p text:style-name="al">Vooruitlopend op de oprichting van Het Nieuwe St. Jozef uit te spreken dat de gemeente geen structurele bijdrage zal leveren aan de exploitatie van Het Nieuwe St. Jozef als geheel of deelexploitaties van een van de partners.</text:p>
              </text:list-item>
            </text:list>
            <text:p text:style-name="al"/>
            <text:p text:style-name="al">ZONDER DEBAT</text:p>
            <text:p text:style-name="al"/>
            <text:p text:style-name="tussenkopcur">8. Vaststelling beleidskader ‘Duurzame opwek boerderijmolens op land’ (2023-048)</text:p>
            <text:p text:style-name="al">De raad besluit conform het voorstel om het beleidskader ‘Duurzame opwek: boerderijmolens op land’, met inachtneming van de ‘Nota beantwoording inspraakreacties beleidskader boerderijmolens’ vast te stellen. (25 voor - 1 tegen: CDA, ChristenUnie-SGP, PRO21, De Lokale Partij, VVD voor; Forum voor Democratie tegen).</text:p>
            <text:p text:style-name="al"/>
            <text:p text:style-name="tussenkopcur">9. Ontwerpbegroting 2024 VGGM (2023-052)</text:p>
            <text:p text:style-name="al">De raad besluit unaniem conform het voorstel om:</text:p>
            <text:list text:style-name="id1-3-2-2-1-44">
              <text:list-item text:style-override="id1-3-2-2-1-44-1">
                <text:number>1.</text:number>
                <text:p text:style-name="al">Kennis te nemen van het jaarwerk 2022.</text:p>
              </text:list-item>
              <text:list-item text:style-override="id1-3-2-2-1-44-2">
                <text:number>2.</text:number>
                <text:p text:style-name="al">Kennis te nemen van de bijgestelde ontwerpbegroting 2023 VGGM en hierover geen zienswijze in te dienen.</text:p>
              </text:list-item>
              <text:list-item text:style-override="id1-3-2-2-1-44-3">
                <text:number>3.</text:number>
                <text:p text:style-name="al">Kennis te nemen van de begroting 2024 VGGM en hierover een zienswijze in te dienen.</text:p>
              </text:list-item>
              <text:list-item text:style-override="id1-3-2-2-1-44-4">
                <text:number>4.</text:number>
                <text:p text:style-name="al">Geen zienswijze in te dienen ten aanzien van het oprichten van een waarborgfonds verzekeringen.</text:p>
              </text:list-item>
              <text:list-item text:style-override="id1-3-2-2-1-44-5">
                <text:number>5.</text:number>
                <text:p text:style-name="al">Bijgevoegde zienswijzebrief aan de VGGM te versturen.</text:p>
              </text:list-item>
            </text:list>
            <text:p text:style-name="al"/>
            <text:p text:style-name="tussenkopcur">10. Ontwerpbegroting 2024-2027 en jaarrekening 2022 Regio Foodvalley (2023-045)</text:p>
            <text:p text:style-name="al">De raad besluit unaniem conform het voorstel om:</text:p>
            <text:list text:style-name="id1-3-2-2-1-48">
              <text:list-item text:style-override="id1-3-2-2-1-48-1">
                <text:number>1.</text:number>
                <text:p text:style-name="al">Kennis te nemen van de jaarrekening 2022 Regio Foodvalley.</text:p>
              </text:list-item>
              <text:list-item text:style-override="id1-3-2-2-1-48-2">
                <text:number>2.</text:number>
                <text:p text:style-name="al">Kennis te nemen van de ontwerpbegroting 2024-2027 Regio Foodvalley.</text:p>
              </text:list-item>
              <text:list-item text:style-override="id1-3-2-2-1-48-3">
                <text:number>3.</text:number>
                <text:p text:style-name="al">De bijdrage voor Nijkerk aan de strategische agenda, regiokantoor en mobiliteitsfonds conform tabel bijdrage per gemeente in paragraaf 3.5 van de ontwerpbegroting 2024-2027 vast te stellen op € 491.796 en deze bijdrage in de kadernota 2024 en de begroting 2024 te verwerken.</text:p>
              </text:list-item>
              <text:list-item text:style-override="id1-3-2-2-1-48-4">
                <text:number>4.</text:number>
                <text:p text:style-name="al">Geen zienswijze in te dienen bij het dagelijks bestuur van de Regio Foodvalley ten aanzien van de aangeboden begroting 2024-2027 Regio Foodvalley.</text:p>
              </text:list-item>
            </text:list>
            <text:p text:style-name="al"/>
            <text:p text:style-name="tussenkopcur">11. Toetreden Noord Veluwe Bereikbaar (2023-037)</text:p>
            <text:p text:style-name="al">De raad besluit unaniem conform het voorstel om:</text:p>
            <text:list text:style-name="id1-3-2-2-1-52">
              <text:list-item text:style-override="id1-3-2-2-1-52-1">
                <text:number>1.</text:number>
                <text:p text:style-name="al">kennis te nemen van het voorgenomen besluit van het college om toe te treden tot de samenwerking Noord Veluwe Bereikbaar.</text:p>
              </text:list-item>
              <text:list-item text:style-override="id1-3-2-2-1-52-2">
                <text:number>2.</text:number>
                <text:p text:style-name="al">de eenmalige kosten ad € 19.000 voor 2023 te dekken uit de algemene reserve en dit op te nemen in de 1e bestuursrapportage 2023.</text:p>
              </text:list-item>
              <text:list-item text:style-override="id1-3-2-2-1-52-3">
                <text:number>3.</text:number>
                <text:p text:style-name="al">de structurele kosten, ad € 63.000 integraal af te wegen bij de Kadernota 2024.</text:p>
              </text:list-item>
            </text:list>
            <text:p text:style-name="al"/>
            <text:p text:style-name="al">MET DEBAT</text:p>
            <text:p text:style-name="al"/>
            <text:p text:style-name="tussenkopcur">12. Wijziging Verordening doelgroepen woningbouw Nijkerk (2023-047)</text:p>
            <text:p text:style-name="al">De raad besluit unaniem conform het voorstel om de wijziging van de Verordening doelgroepen woningbouw Nijkerk vast te stellen.</text:p>
            <text:p text:style-name="al"/>
            <text:p text:style-name="al">ZONDER DEBAT</text:p>
            <text:p text:style-name="al"/>
            <text:p text:style-name="tussenkopcur">13. Vaststellen bestemmingsplan Buitengebied Nijkerk 2017, 8e herziening Bunschoterweg 39 (2023-036)</text:p>
            <text:p text:style-name="al">De raad besluit unaniem conform het voorstel om:</text:p>
            <text:list text:style-name="id1-3-2-2-1-63">
              <text:list-item text:style-override="id1-3-2-2-1-63-1">
                <text:number>1.</text:number>
                <text:p text:style-name="al">Het ontwerpbestemmingsplan ‘Buitengebied Nijkerk 2017, 8e herziening Bunschoterweg 39’, met identificatienummer NL.IMRO.0267.BP0197-0002, ongewijzigd vast te stellen;</text:p>
              </text:list-item>
              <text:list-item text:style-override="id1-3-2-2-1-63-2">
                <text:number>2.</text:number>
                <text:p text:style-name="al">Af te zien van het vaststellen van een exploitatieplan.</text:p>
              </text:list-item>
            </text:list>
            <text:p text:style-name="al"/>
            <text:p text:style-name="tussenkopcur">14. Gewijzigde gemeenschappelijke regeling Regio Foodvalley (2023-044)</text:p>
            <text:p text:style-name="al">De raad besluit unaniem conform het voorstel om:</text:p>
            <text:list text:style-name="id1-3-2-2-1-67">
              <text:list-item text:style-override="id1-3-2-2-1-67-1">
                <text:number>1.</text:number>
                <text:p text:style-name="al">Kennis te nemen van de gewijzigde Gemeenschappelijke regeling Regio Foodvalley.</text:p>
              </text:list-item>
              <text:list-item text:style-override="id1-3-2-2-1-67-2">
                <text:number>2.</text:number>
                <text:p text:style-name="al">Het college toestemming te geven tot wijziging en ondertekening van de gewijzigde GR.</text:p>
              </text:list-item>
            </text:list>
            <text:p text:style-name="al"/>
            <text:p text:style-name="al">MET DEBAT</text:p>
            <text:p text:style-name="al"/>
            <text:p text:style-name="tussenkopcur">14a. Motie ‘Gevaarlijke kruispunten centrum Nijkerk’</text:p>
            <text:p text:style-name="al">Mevrouw Van de Weijer-Feuerstein (CDA) dient een motie ‘Gevaarlijke kruispunten centrum Nijkerk’ in. Het verzoek aan het college is om:</text:p>
            <text:list text:style-name="id1-3-2-2-1-73">
              <text:list-item text:style-override="id1-3-2-2-1-73-1">
                <text:number>1.</text:number>
                <text:p text:style-name="al">Om te komen tot een concrete oplossing voor verbetering van de veiligheid van genoemde kruisingen met de Torenstraat voor àlle verkeersdeelnemers.</text:p>
              </text:list-item>
              <text:list-item text:style-override="id1-3-2-2-1-73-2">
                <text:number>2.</text:number>
                <text:p text:style-name="al">De raad uiterlijk in het vierde kwartaal 2023 hierover te informeren en met een voorstel naar de raad te komen.</text:p>
              </text:list-item>
            </text:list>
            <text:p text:style-name="al">De motie wordt mede ingediend door de heer Lok (ChristenUnie-SGP), mevrouw Bezembinder (De Lokale Partij) en mevrouw van Manen (Forum voor Democratie).</text:p>
            <text:p text:style-name="al"/>
            <text:p text:style-name="al">Wethouder Windhouwer geeft aan dat het college de signalen herkent. Om uitvoering te geven aan de motie is het college van plan om een onafhankelijk bureau te zoeken dat zowel technisch als gedragsmatig de situatie bekijkt en met een oordeel en met aanbevelingen voor mogelijke verbeteringspunten komt. Het bureau zal kijken binnen de context van de randvoorwaarden en uitgangspunten die in het verleden zijn vastgesteld. Het college komt bij de raad terug met de uitkomsten  van het bureau, tijdig om bij de komende begroting eventuele maatregelen integraal te kunnen afwegen.</text:p>
            <text:p text:style-name="al"/>
            <text:p text:style-name="al">De motie wordt unaniem aangenomen.</text:p>
            <text:p text:style-name="al"/>
            <text:p text:style-name="al">ZONDER DEBAT</text:p>
            <text:p text:style-name="al"/>
            <text:p text:style-name="tussenkopcur">15. Ter kennisname: besluitenlijsten van 23 mei en 1 juni 2023 </text:p>
            <text:p text:style-name="al">De besluitenlijsten worden voor kennisgeving aangenomen.</text:p>
            <text:p text:style-name="al"/>
            <text:p text:style-name="tussenkopcur">16. Sluiting </text:p>
            <text:p text:style-name="al">De vergadering wordt om 20.35 uur gesloten.</text:p>
            <text:p text:style-name="al"/>
            <text:p text:style-name="al">Opgesteld te Nijkerk op 23 juni 2023,</text:p>
            <text:p text:style-name="al"/>
            <text:p text:style-name="al">de griffier, A.G. Verhoef-Franken</text:p>
            <text:p text:style-name="al">de voorzitter, mr. drs. G.D. Renk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289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9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9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2 juni 2023</meta:user-defined>
    <meta:user-defined meta:name="DCTERMS.W3CDTF/DCTERMS.available">2023-06-28</meta:user-defined>
    <meta:user-defined meta:name="DCTERMS.W3CDTF/OVERHEIDop.jaargang">2023</meta:user-defined>
    <meta:user-defined meta:name="OVERHEIDop.publicationIssue">282899</meta:user-defined>
    <meta:user-defined meta:name="OVERHEIDop.GmbID/DC.identifier">gmb-2023-282899</meta:user-defined>
    <meta:user-defined meta:name="OVERHEIDop.versieInformatie"/>
  </office:meta>
</office:document-meta>
</file>