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idoornstraat 60, 1505 TW Zaandam - 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145 -  het bouwen van een dakkapel op de voorzijde van de woning op de locatie Meidoornstraat 60, 1505 TW Zaandam</text:p>
            <text:p text:style-name="common-al">Besluit verzonden: 2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8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45</meta:user-defined>
    <meta:user-defined meta:name="DCTERMS.abstract">Projectomschrijving: plaatsen dakkapel voorgevel, Toelichting: -</meta:user-defined>
    <dc:language>nl</dc:language>
    <meta:user-defined meta:name="OVERHEIDop.locatietype/OVERHEIDop.gebiedsmarkering">Punt</meta:user-defined>
    <meta:user-defined meta:name="DC.title">Verleende omgevingsvergunning - Meidoornstraat 60, 1505 TW Zaandam -  het bouwen van een dakkapel op de voorzijde van de wo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98</meta:user-defined>
    <meta:user-defined meta:name="OVERHEIDop.GmbID/DC.identifier">gmb-2023-282898</meta:user-defined>
    <meta:user-defined meta:name="OVERHEIDop.versieInformatie"/>
  </office:meta>
</office:document-meta>
</file>