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ontheffing Marktstraat 16-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en bekend gemaakt op de aanvraag Alcoholontheffing voor ontheffing artikel 35 WIEZO/lazy sunday van 20 t/m 23 juli 2023 op locatie Marktstraat 16-18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0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28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lcoholontheffing Marktstraat 16-18 in Wier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97</meta:user-defined>
    <meta:user-defined meta:name="OVERHEIDop.GmbID/DC.identifier">gmb-2023-282897</meta:user-defined>
    <meta:user-defined meta:name="OVERHEIDop.versieInformatie"/>
  </office:meta>
</office:document-meta>
</file>