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. Hartplein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ni 2023 besloten om de beslistermijn voor de aanvraag met zaaknummer OV-2023-0348 voor een omgevingsvergunning op locatie H. Hartplein 1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8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. Hartplein 13 te Vegh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82</meta:user-defined>
    <meta:user-defined meta:name="OVERHEIDop.GmbID/DC.identifier">gmb-2023-282882</meta:user-defined>
    <meta:user-defined meta:name="OVERHEIDop.versieInformatie"/>
  </office:meta>
</office:document-meta>
</file>