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twee bergingen en het bouwen van één grotere berging aan Bernhardlaan 22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nhardlaan 22 A in Monnickendam voor het slopen van de bestaande twee bergingen en het bouwen van één grotere berging</text:p>
            <text:p text:style-name="common-al">(ingekomen 22 jun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87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twee bergingen en het bouwen van één grotere berging aan Bernhardlaan 22 A te Monnick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879</meta:user-defined>
    <meta:user-defined meta:name="OVERHEIDop.GmbID/DC.identifier">gmb-2023-282879</meta:user-defined>
    <meta:user-defined meta:name="OVERHEIDop.versieInformatie"/>
  </office:meta>
</office:document-meta>
</file>