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oomvalk 55, 5804 VK Venray - B2023-0000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55, 5804 VK Venray </text:span>- Omgevingsvergunning - zaaknummer Z2023-0000005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87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Boomvalk 55, 5804 VK Venray</meta:user-defined>
    <dc:language>nl</dc:language>
    <meta:user-defined meta:name="OVERHEIDop.locatietype/OVERHEIDop.gebiedsmarkering">Punt</meta:user-defined>
    <meta:user-defined meta:name="DC.title">Besluit - regulier - Omgevingsvergunning - Toegekend - Boomvalk 55, 5804 VK Venray - B2023-00000027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877</meta:user-defined>
    <meta:user-defined meta:name="OVERHEIDop.GmbID/DC.identifier">gmb-2023-282877</meta:user-defined>
    <meta:user-defined meta:name="OVERHEIDop.versieInformatie"/>
  </office:meta>
</office:document-meta>
</file>