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eerwal 9-23, 3432ZV(Jutphaas D 2020/2021)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zes bomen , Meerwal 9-23, 3432ZV(Jutphaas D 2020/2021) Nieuwegein</text:p>
            <text:p text:style-name="common-al"/>
            <text:p text:style-name="common-al">
            <text:span text:style-name="nadrukcur">Ontvangen op: </text:span>22 juni 2023</text:p>
            <text:p text:style-name="common-al">
            <text:span text:style-name="nadrukcur">Omschrijving: </text:span>het kappen van zes bomen </text:p>
            <text:p text:style-name="common-al">
            <text:span text:style-name="nadrukcur">Kenmerk:</text:span> Z2023-000009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28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eerwal 9-23, 3432ZV(Jutphaas D 2020/2021)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eerwal 9-23, 3432ZV(Jutphaas D 2020/2021) Nieuwegei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67</meta:user-defined>
    <meta:user-defined meta:name="OVERHEIDop.GmbID/DC.identifier">gmb-2023-282867</meta:user-defined>
    <meta:user-defined meta:name="OVERHEIDop.versieInformatie"/>
  </office:meta>
</office:document-meta>
</file>