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574 Bredaseweg 58 te Tilburg, uitbreiden van de woning, verzonden 26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574 - B - Bredaseweg 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285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5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5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574 Bredaseweg 58 te Tilburg, uitbreiden van de woning, verzonden 26 juni 2023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859</meta:user-defined>
    <meta:user-defined meta:name="OVERHEIDop.GmbID/DC.identifier">gmb-2023-282859</meta:user-defined>
    <meta:user-defined meta:name="OVERHEIDop.versieInformatie"/>
  </office:meta>
</office:document-meta>
</file>