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psodie 35, 1507 TH Zaandam - het realiseren van een bouwkundige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50 - het realiseren van een bouwkundige splitsing op de locatie Rapsodie 35, 1507 TH Zaandam</text:p>
            <text:p text:style-name="common-al">Besluit verzonden: 2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8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50</meta:user-defined>
    <meta:user-defined meta:name="DCTERMS.abstract">Projectomschrijving: Het realiseren van een bouwkundige splitsing, Toelichting: -</meta:user-defined>
    <dc:language>nl</dc:language>
    <meta:user-defined meta:name="OVERHEIDop.locatietype/OVERHEIDop.gebiedsmarkering">Punt</meta:user-defined>
    <meta:user-defined meta:name="DC.title">Verleende omgevingsvergunning - Rapsodie 35, 1507 TH Zaandam - het realiseren van een bouwkundige splits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58</meta:user-defined>
    <meta:user-defined meta:name="OVERHEIDop.GmbID/DC.identifier">gmb-2023-282858</meta:user-defined>
    <meta:user-defined meta:name="OVERHEIDop.versieInformatie"/>
  </office:meta>
</office:document-meta>
</file>