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avenstraat 32, 4531EK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juni 2023 een aanvraag met zaaknummer<text:span text:style-name="nadrukvet"> Z2023-00000499 </text:span>hebben ontvangen voor het plaatsen van nieuwe handelsreclame (gevel) op de locatie Havenstraat 32 in Terneuzen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plaatsen van handelsreclame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jul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285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85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85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Ingekomen aanvraag - Havenstraat 32, 4531EK Terneuzen</meta:user-defined>
    <dc:language>nl</dc:language>
    <meta:user-defined meta:name="OVERHEIDop.locatietype/OVERHEIDop.gebiedsmarkering">Punt</meta:user-defined>
    <meta:user-defined meta:name="DC.title">Ingekomen aanvraag - Havenstraat 32, 4531EK Terneuz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2857</meta:user-defined>
    <meta:user-defined meta:name="OVERHEIDop.GmbID/DC.identifier">gmb-2023-282857</meta:user-defined>
    <meta:user-defined meta:name="OVERHEIDop.versieInformatie"/>
  </office:meta>
</office:document-meta>
</file>