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Langeweg ong (TNZ00-K-2319) en Altenastraat ong. (TNZ00-K-2371)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9 juni 2023 de aanvraag met zaaknummer <text:span text:style-name="nadrukvet">Z2023-00000081 </text:span>voor plaatsen van een mantelbuis van sloot talud naar sloot talud op de locatie <text:span text:style-name="nadrukvet">Langeweg ong. (TNZ00-K-2319) en Altenastraat ong. (TNZ00-K-2371) in Hoek</text:span> buiten behandeling te stellen.</text:p>
            <text:p text:style-name="common-al"/>
            <text:p text:style-name="common-al">Belanghebbenden kunnen op grond van de Algemene wet bestuursrecht binnen zes weken na de datum van bekendmaking (19 juni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8 juni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285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5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5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Buiten behandeling gestelde aanvraag omgevingsvergunning – Langeweg ong (TNZ00-K-2319) en Altenastraat ong. (TNZ00-K-2371) in Hoek</meta:user-defined>
    <meta:user-defined meta:name="DCTERMS.W3CDTF/DCTERMS.available">2023-06-28</meta:user-defined>
    <meta:user-defined meta:name="DCTERMS.W3CDTF/OVERHEIDop.jaargang">2023</meta:user-defined>
    <meta:user-defined meta:name="OVERHEIDop.publicationIssue">282853</meta:user-defined>
    <meta:user-defined meta:name="OVERHEIDop.GmbID/DC.identifier">gmb-2023-282853</meta:user-defined>
    <meta:user-defined meta:name="OVERHEIDop.versieInformatie"/>
  </office:meta>
</office:document-meta>
</file>