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anderen van het bedrijf zijnde het slopen van een aantal oudere gebouwen en het realiseren van een nieuwe werkplaats (milieu) aan Eimersweg 9a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Oost Gelre hebben een melding Activiteitenbesluit Milieubeheer ontvangen voor:</text:p>
            <text:p text:style-name="common-al">
            <text:span text:style-name="nadrukvet">Lievelde </text:span>
          </text:p>
            <text:list text:style-name="id1-3-2-1-1-3">
              <text:list-item text:style-override="id1-3-2-1-1-3-1">
                <text:number>•</text:number>
                <text:p text:style-name="al">Eimersweg 9a, melding voor het veranderen van het bedrijf zijnde het slopen van een aantal oudere gebouwen en het realiseren van een nieuwe werkplaats (milieu)</text:p>
              </text:list-item>
            </text:list>
            <text:p text:style-name="common-al">Ingekomen: 22 juni 2023</text:p>
            <text:p text:style-name="common-al">Zaaknummer: 21027-2023</text:p>
            <text:p text:style-name="last-al">Tegen deze melding kunt u geen bezwaar indienen. Deze publicatie betreft een wettelijke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285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85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85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anderen van het bedrijf zijnde het slopen van een aantal oudere gebouwen en het realiseren van een nieuwe werkplaats (milieu) aan Eimersweg 9a te Lievelde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851</meta:user-defined>
    <meta:user-defined meta:name="OVERHEIDop.GmbID/DC.identifier">gmb-2023-282851</meta:user-defined>
    <meta:user-defined meta:name="OVERHEIDop.versieInformatie"/>
  </office:meta>
</office:document-meta>
</file>