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 Willem de Zwijgerstraat 2 6021H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 juni 2023 een aanvraag ontvangen voor een vergunning in het kader van de APV met zaaknummer <text:span text:style-name="nadrukvet">2023-385636</text:span>.</text:p>
            <text:p text:style-name="common-al">De vergunning is in behandeling genomen.</text:p>
            <text:p text:style-name="last-al">De zaak betreft het onderdeel exploitatievergunning commercieel horecabedrijf op locatie Willem de Zwijgerstraat 2 6021HM Bu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284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385636</meta:user-defined>
    <meta:user-defined meta:name="DCTERMS.abstract">Pico Bello B.V. - Exploitatievergunning</meta:user-defined>
    <dc:language>nl</dc:language>
    <meta:user-defined meta:name="OVERHEIDop.locatietype/OVERHEIDop.gebiedsmarkering">Punt</meta:user-defined>
    <meta:user-defined meta:name="DC.title">Aanvraag vergunning APV Willem de Zwijgerstraat 2 6021HM Bud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847</meta:user-defined>
    <meta:user-defined meta:name="OVERHEIDop.GmbID/DC.identifier">gmb-2023-282847</meta:user-defined>
    <meta:user-defined meta:name="OVERHEIDop.versieInformatie"/>
  </office:meta>
</office:document-meta>
</file>