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eeuwerik 1 (kavel 96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2 juni 2023 de aanvraag met zaaknummer <text:span text:style-name="nadrukvet">W-AOV220504</text:span> voor bouwen van een vrijstaande woning op de locatie <text:span text:style-name="nadrukvet">Leeuwerik</text:span><text:span text:style-name="nadrukvet"> 1 (kavel 966)</text:span><text:span text:style-name="nadrukvet"> in Terneuzen</text:span> op verzoek van de aanvrager in te trekken.</text:p>
            <text:p text:style-name="common-al"/>
            <text:p text:style-name="common-al">Terneuzen, 28 jun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28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ing aanvraag omgevingsvergunning op verzoek – Leeuwerik 1 (kavel 966)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44</meta:user-defined>
    <meta:user-defined meta:name="OVERHEIDop.GmbID/DC.identifier">gmb-2023-282844</meta:user-defined>
    <meta:user-defined meta:name="OVERHEIDop.versieInformatie"/>
  </office:meta>
</office:document-meta>
</file>