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schijfzone Boschstraat (tussen Ruiterstraat en Markt), Markt en de Waterstraat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ingen: </text:span>
          </text:p>
            <text:p text:style-name="context.al">- De Boschstraat, de Markt en de Waterstraat onderdeel zijn van het kernwinkelgebied van het centrum van Zaltbommel;</text:p>
            <text:p text:style-name="context.al">- Genoemde straten een aaneengesloten gebied betreft binnen het kernwinkelgebied;</text:p>
            <text:p text:style-name="context.al">- De ondernemers van Zaltbommel een wens hebben uitgesproken voor het instellen van een parkeerschijfzone in verband met het realiseren van een betere benutting van de beschikbare parkeerplaatsen in het centrum;</text:p>
            <text:p text:style-name="context.al">- Het tevens wenselijk is het parkeren in dit gebied zoveel mogelijk te laten doorstromen;</text:p>
            <text:p text:style-name="context.al">- Het zowel voor consumenten als ondernemers wenselijk is kort en gratis te parkeren in de omgeving van de winkels/horeca;</text:p>
            <text:p text:style-name="context.al">- Dit mogelijk is door het instellen van een blauwe zone voor het parkeren met parkeerschijf voor maximaal 1 uur;</text:p>
            <text:p text:style-name="context.al">- Het gezien de diverse bestemmingen in het kernwinkelgebied die op alle dagen van de week in meer of mindere mate bezoekers aantrekken en het streven naar uniformiteit wenselijk is het kort en gratis parkeren alle dagen van de week te faciliteren;</text:p>
            <text:p text:style-name="context.al">- Deze verkeersmaatregel dient op grond van artikel 15, lid 1 en lid 2, van de Wegenverkeerswet 1994 bij verkeersbesluit te worden bekrachtigd;</text:p>
            <text:p text:style-name="context.al">- De betreffende wegen zijn in beheer bij de gemeente Zaltbommel waardoor de gemeente derhalve bevoegd is tot het nemen van het verkeersbesluit.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p>
            <text:p text:style-name="context.al"/>
            <text:p text:style-name="context.al">De uitbreiding van de parkeerschijfzone in een deel van het kernwinkelgebied is één van de maatregelen van het nieuwe parkeerbeleid in de binnenstad. Met het nieuwe parkeerbeleid streven we een betere benutting na van de parkeerplaatsen waarbij de diverse doelgroepen een grotere kans hebben op een beschikbare parkeerplaats nabij de bestemming. Met de parkeerschijfzone faciliteren we de bezoeker van het kernwinkelgebied die kort, gratis en dichtbij de bestemming wil parkeren. De keuze voor de wegvakken Boschstraat (ged), Markt en Waterstraat is tot stand gekomen om in het kernwinkelgebied een aangesloten wegvak aan te wijzen als parkeerschijfzone voor het kort en gratis parkeren. Door specifiek voor deze wegvakken te kiezen ontstaat er een combinatie van parkeermogelijkheden binnen het kernwinkelgebied, namelijk lang parkeren tegen betaling of kort parkeren wat gratis kan binnen het centrum. Hiermee verwachten we een juiste balans te hebben gevonden voor de wensen van zowel de consumenten als de ondernemers.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De Boschstraat (tussen Ruiterstraat en Markt), Markt en de Waterstraat aan te wijzen als parkeerschijfzone;</text:p>
            <text:p text:style-name="context.al">- Dit besluit op straat weer te geven door middel van het plaatsen van de zone bebording E10 en E11, “parkeerschijfzone” voor de maximale duur van 1 uur alsmede het aanbrengen van blauwe markering bij de parkeerplaatsen op welke de blauwe zone betrekking heeft;</text:p>
            <text:p text:style-name="context.al">- de parkeerschijfzone te laten gelden van maandag t/m zaterdag van 9.00 tot 18.00 uur met uitzondering van officiële feestdagen en dit middels een onderbord kenbaar te maken;</text:p>
            <text:p text:style-name="context.al">- hiermee het eerder genomen besluit voor het instellen van een parkeerschijfzone in deze straten d.d. 31 maart 2021 komt te vervallen. </text:p>
            <text:p text:style-name="context.al"/>
            <text:p text:style-name="context.al">Aldus vastgesteld door burgemeester en wethouders van de gemeente Zaltbommel op 26 jun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op 29 juni 2023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284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schijfzone binnenstad -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DC.title">Instellen parkeerschijfzone Boschstraat (tussen Ruiterstraat en Markt), Markt en de Waterstraat te Zaltbommel</meta:user-defined>
    <meta:user-defined meta:name="DCTERMS.W3CDTF/DCTERMS.available">2023-06-29</meta:user-defined>
    <meta:user-defined meta:name="DCTERMS.W3CDTF/OVERHEIDop.jaargang">2023</meta:user-defined>
    <meta:user-defined meta:name="OVERHEIDop.publicationIssue">282841</meta:user-defined>
    <meta:user-defined meta:name="OVERHEIDop.GmbID/DC.identifier">gmb-2023-282841</meta:user-defined>
    <meta:user-defined meta:name="OVERHEIDop.versieInformatie"/>
  </office:meta>
</office:document-meta>
</file>