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4Daagse verzorgingspost op locatie St. Werenfriedplein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innemen van een standplaats verzorgingspost tijdens de Nijmeegse Vierdaagse 2023/2024. De volgende vergunning is verleend:</text:p>
            <text:p text:style-name="common-al">
            <text:span text:style-name="nadrukvet">Locatie: </text:span>St. Werenfriedplein, Elst</text:p>
            <text:p text:style-name="common-al">
            <text:span text:style-name="nadrukvet">Zaaknummer: </text:span>Z2023-00001116</text:p>
            <text:p text:style-name="common-al">
            <text:span text:style-name="nadrukvet">Datum besluit:</text:span> 26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8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8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innemen van een standplaats verzorgingspost tijdens de Vierdaagse op locatie St. Werenfriedplein, Elst, vergunning verleend op 26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4Daagse verzorgingspost op locatie St. Werenfriedplein, El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838</meta:user-defined>
    <meta:user-defined meta:name="OVERHEIDop.GmbID/DC.identifier">gmb-2023-282838</meta:user-defined>
    <meta:user-defined meta:name="OVERHEIDop.versieInformatie"/>
  </office:meta>
</office:document-meta>
</file>