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 voor 4 personen, Adriaen van Ostadelaan 28, 1181W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juni 2023 besloten de eerder afgegeven vergunning met kenmerk Z23-024311 voor het afwijken van het bestemmingsplan t.b.v. kamergewijze verhuur voor 4 personen op locatie Adriaen van Ostadelaan 28, 1181WX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3-00000667.</text:p>
            <text:p text:style-name="common-al">
            <text:span text:style-name="nadrukvet">Bent u het niet eens met het besluit?</text:span>
          </text:p>
            <text:p text:style-name="common-al">U kunt Gemeente Amstelveen tot 8 augustus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6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83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driaen van Ostadelaan 28, 1181WX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 voor 4 personen, Adriaen van Ostadelaan 28, 1181WX Amstelve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833</meta:user-defined>
    <meta:user-defined meta:name="OVERHEIDop.GmbID/DC.identifier">gmb-2023-282833</meta:user-defined>
    <meta:user-defined meta:name="OVERHEIDop.versieInformatie"/>
  </office:meta>
</office:document-meta>
</file>