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meente Zutphen, Zomerfeesten Zutphen op 19 juli 2023, 2 augustus en 16 augustus 2023 op de Groenmarkt en Hout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6 juni 2023 een evenementenvergunning verleend Zomerfeesten Zutphen op 19 juli 2023, 2 augustus en 16 augustus 2023 op de Groenmarkt en Houtmarkt in Zutphen.</text:p>
            <text:p text:style-name="common-al">De vergunning geldt voor het organiseren van de Zomerfeesten met bands/dj’s op diverse podia in de binnenstad, op 2 en 16 augustus een bbq met live duo (zonder podium)op het terras van de stadsbrouwerij, het laten horen van versterkte muziek/geluid, het schenken van zwak alcoholhoudend dranken en het plaatsen van objecten.</text:p>
            <text:p text:style-name="common-al"/>
            <text:p text:style-name="common-al">
            <text:span text:style-name="nadrukvet">Verkeersbesluit</text:span>
          </text:p>
            <text:p text:style-name="common-al">Vanwege de veiligheid op de weg moet u de volgende verkeersmaatregelen nemen:</text:p>
            <text:p text:style-name="common-al"> 1. van 19 juli 2023 van 10.00 uur tot 20 juli 2023 02.00 uur;</text:p>
            <text:p text:style-name="common-al">  en van 2 augustus 2023 van 10.00 uur tot 3 augustus 2023 03.00 uur;</text:p>
            <text:p text:style-name="common-al">  en van 19 augustus 2023 van 10.00 uur tot 20 augustus 2023 03.00 uur;</text:p>
            <text:p text:style-name="common-al">a. het afsluiten van de Lange Hofstraat ter hoogte van het stadhuis en ter hoogte van de Rode Torenstraat en de Groenmarkt ter hoogte van de Waterstraat en deze gesloten te verklaren van voor voertuigen (inclusief fietsers/bromfietsers) door plaatsing van een fysieke afsluiting en bord C1 van Bijlage 1 van het Reglement van verkeerstekens en verkeersregels:</text:p>
            <text:p text:style-name="common-al">b. het instellen van een parkeerverbod voor de parkeervakken op de Groenmarkt.</text:p>
            <text:p text:style-name="common-al"/>
            <text:p text:style-name="common-al">De wegsleepverordening Zutphen 2003 zijn op deze dagen/tijdstippen geldig.</text:p>
            <text:p text:style-name="common-al"/>
            <text:p text:style-name="common-al">De grondslag voor deze verkeersmaatregel is artikel 18, lid 1, sub d, en artikel 15, lid 1, van de Wegenverkeerswet en artikel 12 van het Besluit administratieve bepalingen inzake het wegverkeer.</text:p>
            <text:p text:style-name="common-al"/>
            <text:p text:style-name="common-al"/>
            <text:list text:style-name="id1-3-2-1-1-19">
              <text:list-item text:style-override="id1-3-2-1-1-19-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3">
              <text:list-item text:style-override="id1-3-2-1-1-23-1">
                <text:number>•</text:number>
                <text:p text:style-name="al">Naam en adres van de indiener;</text:p>
              </text:list-item>
              <text:list-item text:style-override="id1-3-2-1-1-23-2">
                <text:number>•</text:number>
                <text:p text:style-name="al">De dagtekening;</text:p>
              </text:list-item>
              <text:list-item text:style-override="id1-3-2-1-1-23-3">
                <text:number>•</text:number>
                <text:p text:style-name="al">Omschrijving van het besluit waartegen het bezwaar is gericht;</text:p>
              </text:list-item>
              <text:list-item text:style-override="id1-3-2-1-1-2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5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8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Zomerfeesten Zutphen op 19 juli 2023, 2 augustus en 16 augustus 2023 op de Groenmarkt en Houtmarkt in Zutphen</meta:user-defined>
    <meta:user-defined meta:name="DCTERMS.W3CDTF/DCTERMS.available">2023-07-05</meta:user-defined>
    <meta:user-defined meta:name="DCTERMS.W3CDTF/OVERHEIDop.jaargang">2023</meta:user-defined>
    <meta:user-defined meta:name="OVERHEIDop.publicationIssue">282830</meta:user-defined>
    <meta:user-defined meta:name="OVERHEIDop.GmbID/DC.identifier">gmb-2023-282830</meta:user-defined>
    <meta:user-defined meta:name="OVERHEIDop.versieInformatie"/>
  </office:meta>
</office:document-meta>
</file>