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rganiseren van een braderie tijdens het Havenfestival op 16 sept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organiseren van een braderie tijdens het Havenfestival op 16 september 2023 op de locatie Gemeente Alblasserdam0</text:span>
          </text:p>
            <text:p text:style-name="common-al">De Gemeente Alblasserdam heeft een aanvraag voor een APV vergunning ontvangen. De APV vergunning is aangevraagd voor het organiseren van een braderie tijdens het Havenfestival op 16 september 2023 op de locatie Gemeente Alblasserdam0.</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3 augustus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82828</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828</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828</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organiseren van een braderie tijdens het Havenfestival op 16 september 2023</meta:user-defined>
    <meta:user-defined meta:name="DCTERMS.W3CDTF/DCTERMS.available">2023-06-28</meta:user-defined>
    <meta:user-defined meta:name="DCTERMS.W3CDTF/OVERHEIDop.jaargang">2023</meta:user-defined>
    <meta:user-defined meta:name="OVERHEIDop.publicationIssue">282828</meta:user-defined>
    <meta:user-defined meta:name="OVERHEIDop.GmbID/DC.identifier">gmb-2023-282828</meta:user-defined>
    <meta:user-defined meta:name="OVERHEIDop.versieInformatie"/>
  </office:meta>
</office:document-meta>
</file>