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afwijking bestemmingsplan (Wabo uitgebreide voorbereidingsprocedure) Zandpad 1a-1b,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381057</text:span>
          </text:p>
            <text:p text:style-name="common-al">Burgemeester en wethouders van Wijk bij Duurstede maken bekend dat zij hebben besloten met toepassing van artikel 2.12, lid 1, onder a sub 3° van de Wet algemene bepalingen omgevingsrecht (Wabo) af te wijken van het bestemmingsplan ‘Cothen’ en daarmee een omgevingsvergunning te verlenen voor de bouw van een tweede woning op het perceel Zandpad 1a-1b te Cothen.</text:p>
            <text:p text:style-name="common-al">Het definitieve besluit over de omgevingsvergunning ligt met ingang van 29 juni 2023 gedurende zes weken ter inzage en is in te zien via <text:a xlink:href="http://www.ruimtelijkeplannen.nl" xlink:type="simple"><text:span text:style-name="nadrukondlijn">www.ruimtelijkeplannen.nl</text:span></text:a>. Wanneer u deze website bezoekt en dan op de knop ‘Plannen zoeken’ klikt, dan kunt u onder ‘Plannaam of -nummer’ zoeken naar Zandpad 1a of raadpleeg de volgende link: <text:a xlink:href="http://www.ruimtelijkeplannen.nl/?planidn=NL.IMRO.0352.cotzandpad1a1b-pva1" xlink:type="simple"><text:span text:style-name="nadrukondlijn">www.ruimtelijkeplannen.nl/?planidn=NL.IMRO.0352.cotzandpad1a1b-pva1</text:span></text:a></text:p>
            <text:p text:style-name="common-al">
            <text:span text:style-name="nadrukvet">Beroep</text:span>
          </text:p>
            <text:p text:style-name="common-al">Belanghebbenden kunnen gedurende de termijn van terinzagelegging (29 juni 2023 tot en met 9 augustus 2023) een beroepschrift indienen bij de Rechtbank Midden-Nederland, Afdeling Bestuursrecht, Postbus 16005, 3500 DA Utrecht. Een beroepschrift schort de werking van het besluit niet op. Om opschorting te bereiken kunt u gelijktijdig met het indienen van het beroepschrift een verzoek om voorlopige voorziening (schorsing) vragen bij de voorzieningenrechter. Het verzoekschrift moet eveneens worden gericht aan de Rechtbank Midden-Nederland te Utrecht (adres hierboven) onder vermelding van ‘voorlopige voorzieningen’. U moet er rekening mee houden dat u bij de rechtbank griffierecht verschuldigd bent.</text:p>
            <text:p text:style-name="last-al">Kenmerk gemeente WbD: 2023-2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82827</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827</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827</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Wijk bij Duurstede</meta:user-defined>
    <meta:user-defined meta:name="OVERHEID.Informatietype/DC.type">officiële publicatie</meta:user-defined>
    <meta:user-defined meta:name="OVERHEIDop.Rubriek/DC.type">ruimtelijk plan of omgevingsdocument</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imtelijkplan/OVERHEIDop.bekendmakingBetreffendePlan">NL.IMRO.0352.cotzandpad1a1b-pva1</meta:user-defined>
    <meta:user-defined meta:name="OVERHEIDop.Plansoort/OVERHEIDop.plansoort">bestemmings- of omgevingsplan</meta:user-defined>
    <meta:user-defined meta:name="OVERHEIDop.referentienummer">2023-225  </meta:user-defined>
    <dc:language>nl</dc:language>
    <meta:user-defined meta:name="OVERHEIDop.locatietype/OVERHEIDop.gebiedsmarkering">Adres</meta:user-defined>
    <meta:user-defined meta:name="OVERHEIDop.locatietype/OVERHEIDop.gebiedsmarkering">Adres</meta:user-defined>
    <meta:user-defined meta:name="DC.title">Vaststelling afwijking bestemmingsplan (Wabo uitgebreide voorbereidingsprocedure) Zandpad 1a-1b, Cothen</meta:user-defined>
    <meta:user-defined meta:name="DCTERMS.W3CDTF/DCTERMS.available">2023-06-29</meta:user-defined>
    <meta:user-defined meta:name="DCTERMS.W3CDTF/OVERHEIDop.jaargang">2023</meta:user-defined>
    <meta:user-defined meta:name="OVERHEIDop.publicationIssue">282827</meta:user-defined>
    <meta:user-defined meta:name="OVERHEIDop.GmbID/DC.identifier">gmb-2023-282827</meta:user-defined>
    <meta:user-defined meta:name="OVERHEIDop.versieInformatie"/>
  </office:meta>
</office:document-meta>
</file>