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chideëentuin 4 (Paradijsweg 60 achter Ter Aar (kern Papenveer)) - het bouw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Orchideëentuin 4 (Paradijsweg 60 achter Ter Aar (kern Papenveer)) - zaaknummer Z2023-00001111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6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282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2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2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Orchideëentuin 4 (Paradijsweg 60 achter Ter Aar (kern Papenveer)) - het bouwen van een nieuwe woning</meta:user-defined>
    <meta:user-defined meta:name="DCTERMS.W3CDTF/DCTERMS.available">2023-06-28</meta:user-defined>
    <meta:user-defined meta:name="DCTERMS.W3CDTF/OVERHEIDop.jaargang">2023</meta:user-defined>
    <meta:user-defined meta:name="OVERHEIDop.publicationIssue">282822</meta:user-defined>
    <meta:user-defined meta:name="OVERHEIDop.GmbID/DC.identifier">gmb-2023-282822</meta:user-defined>
    <meta:user-defined meta:name="OVERHEIDop.versieInformatie"/>
  </office:meta>
</office:document-meta>
</file>