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lcoholwet Sint Cornelisplein 2 6028R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 juni 2023 een aanvraag ontvangen voor een vergunning in het kader van de Alcoholwet met zaaknummer <text:span text:style-name="nadrukvet">2023-386700</text:span>.</text:p>
            <text:p text:style-name="common-al">De vergunning is in behandeling genomen.</text:p>
            <text:p text:style-name="last-al">De zaak betreft het onderdeel Alcoholwetvergunning paracommerciële instelling op locatie Sint Cornelisplein 2 6028RN Gast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282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386700</meta:user-defined>
    <meta:user-defined meta:name="DCTERMS.abstract">Dorpshuis de Cranehoeve - Alcoholvergunning paracommerciële horeca</meta:user-defined>
    <dc:language>nl</dc:language>
    <meta:user-defined meta:name="OVERHEIDop.locatietype/OVERHEIDop.gebiedsmarkering">Punt</meta:user-defined>
    <meta:user-defined meta:name="DC.title">Aanvraag vergunning Alcoholwet Sint Cornelisplein 2 6028RN Gast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821</meta:user-defined>
    <meta:user-defined meta:name="OVERHEIDop.GmbID/DC.identifier">gmb-2023-282821</meta:user-defined>
    <meta:user-defined meta:name="OVERHEIDop.versieInformatie"/>
  </office:meta>
</office:document-meta>
</file>