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atie van park Rhijnestein aan Rhijnestein 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74251</text:p>
            <text:p text:style-name="common-al">Voor : Restauratie park Rhijnestein</text:p>
            <text:p text:style-name="common-al">Locatie : Rhijnestein 2, (3945 BD) Cothen</text:p>
            <text:p text:style-name="common-al">Verzenddatum : 16-06-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 xlink:type="simple"><text:span text:style-name="nadrukondlijn">www.wijkbijduurstede.nl </text:span></text:a>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8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4</meta:user-defined>
    <dc:language>nl</dc:language>
    <meta:user-defined meta:name="OVERHEIDop.locatietype/OVERHEIDop.gebiedsmarkering">Adres</meta:user-defined>
    <meta:user-defined meta:name="DC.title">Toestemming voor restauratie van park Rhijnestein aan Rhijnestein 2 te Cothen</meta:user-defined>
    <meta:user-defined meta:name="DCTERMS.W3CDTF/DCTERMS.available">2023-06-29</meta:user-defined>
    <meta:user-defined meta:name="DCTERMS.W3CDTF/OVERHEIDop.jaargang">2023</meta:user-defined>
    <meta:user-defined meta:name="OVERHEIDop.publicationIssue">282820</meta:user-defined>
    <meta:user-defined meta:name="OVERHEIDop.GmbID/DC.identifier">gmb-2023-282820</meta:user-defined>
    <meta:user-defined meta:name="OVERHEIDop.versieInformatie"/>
  </office:meta>
</office:document-meta>
</file>