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verplaatsen van een deel van de voorkant van de woning, Doorzwin 2831, 1788KT t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Doorzwin 2831, 1788KT te Julianadorp verplaatsen van een deel van de voorkant van de woning</text:p>
            <text:p text:style-name="common-al">Verzenddatum: 26 jun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281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1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1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306</meta:user-defined>
    <meta:user-defined meta:name="DCTERMS.abstract">verplaatsen van een deel van de voorkant van de woning</meta:user-defined>
    <dc:language>nl</dc:language>
    <meta:user-defined meta:name="OVERHEIDop.locatietype/OVERHEIDop.gebiedsmarkering">Punt</meta:user-defined>
    <meta:user-defined meta:name="DC.title">Gemeente Den Helder, buiten behandeling aanvraag, verplaatsen van een deel van de voorkant van de woning, Doorzwin 2831, 1788KT te Julianadorp</meta:user-defined>
    <meta:user-defined meta:name="DCTERMS.W3CDTF/DCTERMS.available">2023-07-07</meta:user-defined>
    <meta:user-defined meta:name="DCTERMS.W3CDTF/OVERHEIDop.jaargang">2023</meta:user-defined>
    <meta:user-defined meta:name="OVERHEIDop.publicationIssue">282819</meta:user-defined>
    <meta:user-defined meta:name="OVERHEIDop.GmbID/DC.identifier">gmb-2023-282819</meta:user-defined>
    <meta:user-defined meta:name="OVERHEIDop.versieInformatie"/>
  </office:meta>
</office:document-meta>
</file>