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Dordrecht Pride op 2 september 2023 op het Stadhuisplein en Groen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Dordrecht Pride op 2 september 2023 op het Stadhuisplein en Groenmarkt op de locatie Stadhuisplein</text:span>
          </text:p>
            <text:p text:style-name="common-al">De Gemeente Dordrecht heeft een aanvraag voor een APV vergunning ontvangen. De APV vergunning is aangevraagd voor het organiseren van Dordrecht Pride op 2 september 2023 op het Stadhuisplein en Groenmarkt op de locatie Stadhuisplein.</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6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8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Dordrecht Pride op 2 september 2023 op het Stadhuisplein en Groenmarkt</meta:user-defined>
    <meta:user-defined meta:name="DCTERMS.W3CDTF/DCTERMS.available">2023-06-28</meta:user-defined>
    <meta:user-defined meta:name="DCTERMS.W3CDTF/OVERHEIDop.jaargang">2023</meta:user-defined>
    <meta:user-defined meta:name="OVERHEIDop.publicationIssue">282818</meta:user-defined>
    <meta:user-defined meta:name="OVERHEIDop.GmbID/DC.identifier">gmb-2023-282818</meta:user-defined>
    <meta:user-defined meta:name="OVERHEIDop.versieInformatie"/>
  </office:meta>
</office:document-meta>
</file>