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Makkum Kerkstraat 41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2-06-2023 onderstaande verdaging beslistermijn gepubliceerd:</text:p>
            <text:p text:style-name="common-al"/>
            <text:p text:style-name="common-al">Makkum, Kerkstraat 39 OV20230382 het bouwen van een berging (21-04-2023) </text:p>
            <text:p text:style-name="common-al"/>
            <text:p text:style-name="common-al">Dit had moeten zijn:</text:p>
            <text:p text:style-name="common-al"/>
            <text:p text:style-name="common-al">Makkum, Kerkstraat 41 OV20230382 het bouwen van een berging (21-04-2023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28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, Makkum Kerkstraat 41 het bouwen van een berg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14</meta:user-defined>
    <meta:user-defined meta:name="OVERHEIDop.GmbID/DC.identifier">gmb-2023-282814</meta:user-defined>
    <meta:user-defined meta:name="OVERHEIDop.versieInformatie"/>
  </office:meta>
</office:document-meta>
</file>