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erktuigenloods aan Gooyerdijk 21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7431</text:p>
            <text:p text:style-name="common-al">Voor  : uitbreiden werktuigenloods</text:p>
            <text:p text:style-name="common-al">Locatie  : Gooyerdijk 21, (3947 NB) Langbroek</text:p>
            <text:p text:style-name="common-al">Verzenddatum  : 15-06-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 xlink:type="simple"><text:span text:style-name="nadrukondlijn">www.wijkbijduurstede.nl </text:span></text:a>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2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81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3</meta:user-defined>
    <dc:language>nl</dc:language>
    <meta:user-defined meta:name="OVERHEIDop.locatietype/OVERHEIDop.gebiedsmarkering">Adres</meta:user-defined>
    <meta:user-defined meta:name="DC.title">Toestemming voor het uitbreiden van de werktuigenloods aan Gooyerdijk 21 te Langbroek</meta:user-defined>
    <meta:user-defined meta:name="DCTERMS.W3CDTF/DCTERMS.available">2023-06-29</meta:user-defined>
    <meta:user-defined meta:name="DCTERMS.W3CDTF/OVERHEIDop.jaargang">2023</meta:user-defined>
    <meta:user-defined meta:name="OVERHEIDop.publicationIssue">282811</meta:user-defined>
    <meta:user-defined meta:name="OVERHEIDop.GmbID/DC.identifier">gmb-2023-282811</meta:user-defined>
    <meta:user-defined meta:name="OVERHEIDop.versieInformatie"/>
  </office:meta>
</office:document-meta>
</file>