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houd aan de Beermuur aan Dijk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 </text:p>
            <text:p text:style-name="common-al">Wet algemene bepalingen omgevingsrecht (Wabo)</text:p>
            <text:p text:style-name="common-al">Zaaknummer : 623574</text:p>
            <text:p text:style-name="common-al">Voor : onderhoud Beermuur</text:p>
            <text:p text:style-name="common-al">Locatie : Dijkstraat ongenummerd (3961 AA) Wijk bij Duurstede</text:p>
            <text:p text:style-name="common-al">Datum ontvangst : 21-06-2023</text:p>
            <text:p text:style-name="common-al">Aanvragen kunnen alleen worden ingezien. </text:p>
            <text:p text:style-name="common-al">
            <text:span text:style-name="nadrukvet">Inzien en afspraak maken</text:span> 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.</text:a>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8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2  </meta:user-defined>
    <dc:language>nl</dc:language>
    <meta:user-defined meta:name="OVERHEIDop.locatietype/OVERHEIDop.gebiedsmarkering">Weg</meta:user-defined>
    <meta:user-defined meta:name="DC.title">Aanvraag vergunning voor onderhoud aan de Beermuur aan Dijkstraat te Wijk bij Duurste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805</meta:user-defined>
    <meta:user-defined meta:name="OVERHEIDop.GmbID/DC.identifier">gmb-2023-282805</meta:user-defined>
    <meta:user-defined meta:name="OVERHEIDop.versieInformatie"/>
  </office:meta>
</office:document-meta>
</file>