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evenementenvergunning Kermis Groet voor periode 4 augustus t/m 8 augustus 2023. Tijden evenement dagelijks van 13.30 uur tot 22.00 uur, parkeerterrein Groet (tegenover huisnr. 305) (Z23 124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Op deze aanvraag is nog niet beslist. Tegen een aanvraag kunt u geen bezwaar maken. Dit kan alleen tegen een besluit op een aanvraag. Voor meer informatie kunt u contact met ons opnem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Dan adviseren wij om het plan met de aanvrager te bespreken. U kunt ook bij ons de aanvraag van de vergunning bekijken en hierover vragen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80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evenementenvergunning Kermis Groet voor periode 4 augustus t/m 8 augustus 2023. Tijden evenement dagelijks van 13.30 uur tot 22.00 uur, parkeerterrein Groet (tegenover huisnr. 305) (Z23 124360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802</meta:user-defined>
    <meta:user-defined meta:name="OVERHEIDop.GmbID/DC.identifier">gmb-2023-282802</meta:user-defined>
    <meta:user-defined meta:name="OVERHEIDop.versieInformatie"/>
  </office:meta>
</office:document-meta>
</file>