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Handelen in strijd met regels RO) Maatsteeg 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5 juni 2023 tot en met donderdag 22 juni 2023 de volgende aanvragen om omgevingsvergunning heeft verleend:</text:p>
            <text:p text:style-name="common-al"/>
            <text:p text:style-name="tussenkopcur">REGULIERE PROCEDURE</text:p>
            <text:p text:style-name="tussenkopcur">Handelen in strijd met regels RO</text:p>
            <text:p text:style-name="common-al">Het realiseren van een premantelzorgwoning (max. 10 jaar), Maatsteeg 4A, Rhenen. Aanvraagnummer: 7752637. Datum bekendmaking besluit: 16 jun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279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9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9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Handelen in strijd met regels RO) Maatsteeg 4A</meta:user-defined>
    <meta:user-defined meta:name="DCTERMS.W3CDTF/DCTERMS.available">2023-06-28</meta:user-defined>
    <meta:user-defined meta:name="DCTERMS.W3CDTF/OVERHEIDop.jaargang">2023</meta:user-defined>
    <meta:user-defined meta:name="OVERHEIDop.publicationIssue">282794</meta:user-defined>
    <meta:user-defined meta:name="OVERHEIDop.GmbID/DC.identifier">gmb-2023-282794</meta:user-defined>
    <meta:user-defined meta:name="OVERHEIDop.versieInformatie"/>
  </office:meta>
</office:document-meta>
</file>