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3 in Heerde: het plaatsen van zonnepanelen op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januari 2023 een aanvraag omgevingsvergunning heeft ontvangen voor het plaatsen van zonnepanelen op een monument op het perceel Beatrixweg 3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2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333</meta:user-defined>
    <meta:user-defined meta:name="DCTERMS.abstract">Aanvraag omgevingsvergunning Beatrixweg 3 in Heerde: het plaatsen van zonnepanelen op een monument</meta:user-defined>
    <dc:language>nl</dc:language>
    <meta:user-defined meta:name="OVERHEIDop.locatietype/OVERHEIDop.gebiedsmarkering">Adres</meta:user-defined>
    <meta:user-defined meta:name="DC.title">Aanvraag omgevingsvergunning Beatrixweg 3 in Heerde: het plaatsen van zonnepanelen op een monumen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279</meta:user-defined>
    <meta:user-defined meta:name="OVERHEIDop.GmbID/DC.identifier">gmb-2023-28279</meta:user-defined>
    <meta:user-defined meta:name="OVERHEIDop.versieInformatie"/>
  </office:meta>
</office:document-meta>
</file>