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stigen van kamerverhuur, Burgemeester van der Knaapstraat 11, 5922T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Burgemeester van der Knaapstraat 11, 5922TK Venlo</text:span>
          </text:p>
            <text:p text:style-name="common-al">Voor het tijdelijk vestigen van kamerverhuur</text:p>
            <text:p text:style-name="common-al">Ontvangen op 8 juni 2023</text:p>
            <text:p text:style-name="common-al">Kenmerk Z2023-004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2789</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89</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89</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urgemeester van der Knaapstraat 11, 5922TK Venlo</meta:user-defined>
    <dc:language>nl</dc:language>
    <meta:user-defined meta:name="OVERHEIDop.locatietype/OVERHEIDop.gebiedsmarkering">Punt</meta:user-defined>
    <meta:user-defined meta:name="DC.title">Aanvraag vergunning voor het tijdelijk vestigen van kamerverhuur, Burgemeester van der Knaapstraat 11, 5922TK Venlo</meta:user-defined>
    <meta:user-defined meta:name="DCTERMS.W3CDTF/DCTERMS.available">2023-06-28</meta:user-defined>
    <meta:user-defined meta:name="DCTERMS.W3CDTF/OVERHEIDop.jaargang">2023</meta:user-defined>
    <meta:user-defined meta:name="OVERHEIDop.publicationIssue">282789</meta:user-defined>
    <meta:user-defined meta:name="OVERHEIDop.GmbID/DC.identifier">gmb-2023-282789</meta:user-defined>
    <meta:user-defined meta:name="OVERHEIDop.versieInformatie"/>
  </office:meta>
</office:document-meta>
</file>