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6-2023 hebben wij een aanvraag ontvangen voor het houden van het Schuttersfeest Diepenheim van 21 t/m 24 september 2023 op het adres Borculoseweg in Diepenheim en Goorseweg 22a in Diepenheim. Deze aanvraag staat ingeschreven onder zaaknummer 0000559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278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9442</meta:user-defined>
    <meta:user-defined meta:name="DCTERMS.abstract">het houden van een evenement ( Schuttersfeest Diepenheim op 21 - 24 september 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9-06-2023 hebben wij een aanvraag ontvangen voor het houden van het Schuttersfeest Diepenheim van 21 t/m 24 september 2023 op het adres Borculoseweg in Diepenheim en Goorseweg 22a in Diepenheim. Deze aanvraag staat ingeschreven onder zaaknummer 0000559442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786</meta:user-defined>
    <meta:user-defined meta:name="OVERHEIDop.GmbID/DC.identifier">gmb-2023-282786</meta:user-defined>
    <meta:user-defined meta:name="OVERHEIDop.versieInformatie"/>
  </office:meta>
</office:document-meta>
</file>